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516cm" table:align="left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10.689cm"/>
    </style:style>
    <style:style style:name="Таблица1.C" style:family="table-column">
      <style:table-column-properties style:column-width="2.604cm"/>
    </style:style>
    <style:style style:name="Таблица1.D" style:family="table-column">
      <style:table-column-properties style:column-width="3.302cm"/>
    </style:style>
    <style:style style:name="Таблица1.E" style:family="table-column">
      <style:table-column-properties style:column-width="2.9cm"/>
    </style:style>
    <style:style style:name="Таблица1.F" style:family="table-column">
      <style:table-column-properties style:column-width="3.112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F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Таблица3" style:family="table">
      <style:table-properties style:width="25.7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605cm" style:rel-column-width="4095*"/>
    </style:style>
    <style:style style:name="Таблица3.B" style:family="table-column">
      <style:table-column-properties style:column-width="4.701cm" style:rel-column-width="11987*"/>
    </style:style>
    <style:style style:name="Таблица3.C" style:family="table-column">
      <style:table-column-properties style:column-width="12.968cm" style:rel-column-width="33071*"/>
    </style:style>
    <style:style style:name="Таблица3.D" style:family="table-column">
      <style:table-column-properties style:column-width="6.424cm" style:rel-column-width="1638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1c8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  <style:text-properties officeooo:paragraph-rsid="00011c8d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11c8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officeooo:paragraph-rsid="00011c8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11c8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officeooo:paragraph-rsid="00011c8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officeooo:paragraph-rsid="00011c8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officeooo:paragraph-rsid="00011c8d"/>
    </style:style>
    <style:style style:name="P9" style:family="paragraph" style:parent-style-name="Standard">
      <style:text-properties officeooo:paragraph-rsid="00011c8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01949" officeooo:paragraph-rsid="00011c8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001949" officeooo:paragraph-rsid="00011c8d"/>
    </style:style>
    <style:style style:name="P12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011c8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officeooo:paragraph-rsid="00011c8d"/>
    </style:style>
    <style:style style:name="P14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011c8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011c8d"/>
    </style:style>
    <style:style style:name="P16" style:family="paragraph" style:parent-style-name="Table_20_Contents">
      <style:paragraph-properties fo:margin-top="0cm" fo:margin-bottom="0.282cm" style:contextual-spacing="false"/>
      <style:text-properties fo:font-size="12pt" officeooo:rsid="001b53ad" officeooo:paragraph-rsid="00011c8d" style:font-size-asian="12pt" style:font-size-complex="12pt"/>
    </style:style>
    <style:style style:name="P17" style:family="paragraph" style:parent-style-name="Table_20_Contents">
      <style:paragraph-properties fo:margin-top="0cm" fo:margin-bottom="0.282cm" style:contextual-spacing="false"/>
      <style:text-properties officeooo:paragraph-rsid="00011c8d"/>
    </style:style>
    <style:style style:name="P18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011c8d"/>
    </style:style>
    <style:style style:name="P19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011c8d"/>
    </style:style>
    <style:style style:name="T1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2" style:family="text">
      <style:text-properties fo:color="#000000" loext:opacity="100%" style:font-name="Times New Roman" fo:font-size="14pt" fo:language="zxx" fo:country="none" fo:font-weight="bold" style:letter-kerning="true" style:font-name-asian="Times New Roman1" style:font-size-asian="14pt" style:language-asian="zxx" style:country-asian="none" style:font-weight-asian="bold" style:font-size-complex="14pt"/>
    </style:style>
    <style:style style:name="T3" style:family="text">
      <style:text-properties fo:color="#000000" loext:opacity="100%" style:font-name="Times New Roman" fo:font-size="14pt" fo:letter-spacing="-0.002cm" fo:language="zxx" fo:country="none" style:text-underline-style="none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" fo:font-size="14pt" fo:letter-spacing="-0.002cm" fo:language="zxx" fo:country="none" style:text-underline-style="none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000000" loext:opacity="100%" style:font-name="Times New Roman" fo:font-size="14pt" fo:letter-spacing="-0.002cm" fo:language="zxx" fo:country="none" style:text-underline-style="none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7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8" style:family="text">
      <style:text-properties fo:color="#000000" loext:opacity="100%" style:font-name="Times New Roman" fo:font-size="14pt" fo:font-weight="bold" officeooo:rsid="00011c8d" style:font-size-asian="14pt" style:font-weight-asian="bold" style:font-size-complex="14pt"/>
    </style:style>
    <style:style style:name="T9" style:family="text">
      <style:text-properties fo:color="#000000" loext:opacity="100%" style:font-name="Times New Roman" fo:font-size="10pt" fo:language="ru" fo:country="RU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10" style:family="text">
      <style:text-properties fo:color="#000000" loext:opacity="100%" style:font-name="Times New Roman" fo:font-size="10pt" fo:language="zxx" fo:country="none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11" style:family="text">
      <style:text-properties fo:color="#000000" loext:opacity="100%" style:font-name="Times New Roman" fo:font-size="10pt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12" style:family="text">
      <style:text-properties fo:color="#000000" loext:opacity="100%" style:font-name="Times New Roman" fo:font-size="12pt" style:font-size-asian="12pt" style:font-size-complex="12pt"/>
    </style:style>
    <style:style style:name="T13" style:family="text">
      <style:text-properties fo:color="#000000" loext:opacity="100%" style:font-name="Times New Roman" fo:font-size="12pt" fo:letter-spacing="-0.002cm" fo:language="zxx" fo:country="none" style:text-underline-style="none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" fo:font-size="12pt" fo:letter-spacing="-0.002cm" fo:language="zxx" fo:country="none" style:text-underline-style="none" fo:font-weight="normal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Symbol" fo:font-size="12pt" style:font-name-asian="Symbol1" style:font-size-asian="12pt" style:font-name-complex="Symbol1" style:font-size-complex="12pt"/>
    </style:style>
    <style:style style:name="T19" style:family="text">
      <style:text-properties fo:color="#000000" loext:opacity="100%" style:font-name="Symbol" fo:font-size="12pt" fo:letter-spacing="-0.002cm" fo:language="zxx" fo:country="none" style:text-underline-style="none" fo:font-weight="bold" style:letter-kerning="true" style:font-name-asian="Symbol1" style:font-size-asian="12pt" style:language-asian="ru" style:country-asian="RU" style:font-weight-asian="bold" style:font-name-complex="Symbol1" style:font-size-complex="12pt" style:font-weight-complex="bold"/>
    </style:style>
    <style:style style:name="T20" style:family="text">
      <style:text-properties fo:color="#000000" loext:opacity="100%" fo:font-size="12pt" style:font-name-asian="Times New Roman1" style:font-size-asian="12pt" style:language-asian="ru" style:country-asian="RU" style:font-size-complex="12pt"/>
    </style:style>
    <style:style style:name="T21" style:family="text">
      <style:text-properties fo:color="#000000" loext:opacity="100%" fo:font-size="12pt" style:font-name-asian="Times New Roman1" style:font-size-asian="12pt" style:language-asian="ru" style:country-asian="RU" style:font-size-complex="12pt" style:font-style-complex="italic"/>
    </style:style>
    <style:style style:name="T22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size-complex="12pt" style:font-style-complex="italic"/>
    </style:style>
    <style:style style:name="T23" style:family="text">
      <style:text-properties fo:color="#000000" loext:opacity="100%" fo:font-size="12pt" fo:font-style="italic" style:font-name-asian="Times New Roman1" style:font-size-asian="12pt" style:language-asian="ru" style:country-asian="RU" style:font-style-asian="italic" style:font-size-complex="12pt" style:font-style-complex="italic"/>
    </style:style>
    <style:style style:name="T24" style:family="text">
      <style:text-properties fo:color="#000000" loext:opacity="100%" fo:font-size="10pt" style:font-name-asian="Times New Roman1" style:font-size-asian="10pt" style:language-asian="ru" style:country-asian="RU" style:font-size-complex="10pt"/>
    </style:style>
    <style:style style:name="T25" style:family="text">
      <style:text-properties style:font-name="Times New Roman" fo:font-size="10pt" fo:font-weight="bold" style:font-size-asian="10pt" style:font-weight-asian="bold" style:font-size-complex="10pt"/>
    </style:style>
    <style:style style:name="T26" style:family="text">
      <style:text-properties style:font-name="Times New Roman" fo:font-size="10pt" fo:font-weight="bold" officeooo:rsid="0012be6e" style:font-size-asian="10pt" style:font-weight-asian="bold" style:font-size-complex="10pt"/>
    </style:style>
    <style:style style:name="T27" style:family="text">
      <style:text-properties style:font-name="Times New Roman" fo:font-size="10pt" fo:font-weight="bold" officeooo:rsid="00011c8d" style:font-size-asian="10pt" style:font-weight-asian="bold" style:font-size-complex="10pt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fo:color="#ff0000" loext:opacity="100%" style:font-name="Times New Roman" fo:font-size="12pt" style:font-size-asian="12pt" style:font-size-complex="12pt"/>
    </style:style>
    <style:style style:name="T31" style:family="text">
      <style:text-properties fo:color="#111111" loext:opacity="100%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32" style:family="text">
      <style:text-properties fo:color="#111111" loext:opacity="100%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33" style:family="text">
      <style:text-properties fo:color="#111111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34" style:family="text">
      <style:text-properties fo:color="#000000" loext:opacity="100%"/>
    </style:style>
    <style:style style:name="T3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5">Приложение № </text:span><text:span text:style-name="T27">18</text:span></text:p>
      <text:p text:style-name="P1"><text:span text:style-name="T9"><text:s text:c="224"/>П</text:span><text:span text:style-name="T10">риказ <text:s/>от </text:span><text:span text:style-name="T11">«15» августа </text:span><text:span text:style-name="T10"><text:s/>2024 г. № 58</text:span></text:p>
      <text:p text:style-name="P2" loext:marker-style-name="T34"><text:span text:style-name="T8">К</text:span><text:span text:style-name="T6">ачественный и количественный анализ </text:span></text:p>
      <text:p text:style-name="P1"><text:span text:style-name="T1">результатов анкетирования родителей (законных представителей) обучающихся в 20__ - 20 __ уч. г.</text:span><text:span text:style-name="T1"> </text:span><text:span text:style-name="T3">Муниципального бюджетного дошкольного образовательного учреждения детского сада «Росинка» х.Новоселовка</text:span></text:p>
      <text:p text:style-name="P1"><text:span text:style-name="T3"/></text:p>
      <text:p text:style-name="P4" loext:marker-style-name="T34"><text:span text:style-name="T15">Цель анализа</text:span><text:span text:style-name="T12">: изучение степени удовлетворенности родителей (законных представителей) обучающихся качеством образовательных результатов.</text:span></text:p>
      <text:p text:style-name="P4" loext:marker-style-name="T34"><text:span text:style-name="T16">Основные задачи:</text:span></text:p>
      <text:p text:style-name="P5" loext:marker-style-name="T34"><text:span text:style-name="T12">1. выявить представления родителей о качестве образовании в ДОО;</text:span></text:p>
      <text:p text:style-name="P5" loext:marker-style-name="T34"><text:span text:style-name="T12">2. разработать рекомендации по улучшению качества образовательных услуг в ДОО и оптимизации взаимодействия с семьями воспитанников.</text:span></text:p>
      <text:p text:style-name="P4" loext:marker-style-name="T34"><text:span text:style-name="T12">Мониторинг удовлетворенности родителей (законных представителей) обучающихся качеством образовательных результатов проводится на основе </text:span><text:span text:style-name="T16">анкетирования </text:span><text:span text:style-name="T12">родителей</text:span></text:p>
      <text:p text:style-name="P4" loext:marker-style-name="T34"><text:span text:style-name="T15">Форма анкетирования</text:span><text:span text:style-name="T12">: электронная форма заполнения (анонимно).</text:span></text:p>
      <text:p text:style-name="P4" loext:marker-style-name="T34"><text:span text:style-name="T12"><text:s/></text:span><text:span text:style-name="T15">Период анкетирования:</text:span><text:span text:style-name="T12"> (месяц, год).</text:span></text:p>
      <text:p text:style-name="P4" loext:marker-style-name="T34"><text:span text:style-name="T12"><text:s/>В анкетировании приняло участие ____ % родителей (законных представителей) обучающихся </text:span><text:span text:style-name="T14">Муниципального бюджетного дошкольного образовательного учреждения детского сада «Росинка» х.Новоселовка</text:span><text:span text:style-name="T12"> (исходя из того, что от семьи участвовал 1 человек). Родителям (законным представителям) обучающихся предлагалось ознакомиться с содержанием анкеты и оценить свое отношение по следующей шкале предполагаемых ответов: «Согласен», «Скорее согласен, чем не согласен», «Скорее не согласен, чем согласен», «Совершенно не согласен». </text:span></text:p>
      <text:p text:style-name="P4" loext:marker-style-name="T34"><text:span text:style-name="T12">В ходе исследования в качестве показателя, фиксирующего соответствие образования запросам и ожиданиям родителей, (законных представителей) обучающихся использовался целевой показатель «удовлетворенность качеством образовательных услуг» - ответ «Согласен».</text:span></text:p>
      <text:p text:style-name="P4" loext:marker-style-name="T34"><text:span text:style-name="T12"><text:s/>По результатам анкетирования выявлено следующее (в %):</text:span></text:p>
      <text:p text:style-name="P4" loext:marker-style-name="T34"><text:span text:style-name="T12"><text:s/>Удовлетворенность родителей (законных представителей) обучающихся составляет: <text:s/></text:span></text:p>
      <text:p text:style-name="P4" loext:marker-style-name="T34"><text:span text:style-name="T18"></text:span><text:span text:style-name="T12"> Согласен) – ___ % </text:span></text:p>
      <text:p text:style-name="P4" loext:marker-style-name="T34"><text:span text:style-name="T18"></text:span><text:span text:style-name="T12"> Скорее согласен, чем не согласен – ___ % респондентов </text:span></text:p>
      <text:p text:style-name="P4" loext:marker-style-name="T34"><text:span text:style-name="T18"></text:span><text:span text:style-name="T12"> Скорее не согласен, чем согласен – ___ %</text:span></text:p>
      <text:p text:style-name="P4" loext:marker-style-name="T34"><text:span text:style-name="T19"></text:span><text:span text:style-name="T13"> Совершенно не согласен – ___ %</text:span></text:p>
      <text:p text:style-name="P4" loext:marker-style-name="T34"><text:span text:style-name="T1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6" loext:marker-style-name="T34"><text:span text:style-name="T21">Вопросы</text:span></text:p>
          </table:table-cell>
          <table:table-cell table:style-name="Таблица1.A1" office:value-type="string">
            <text:p text:style-name="P6" loext:marker-style-name="T34"><text:span text:style-name="T24">Согласен</text:span></text:p>
          </table:table-cell>
          <table:table-cell table:style-name="Таблица1.A1" office:value-type="string">
            <text:p text:style-name="P6" loext:marker-style-name="T34"><text:span text:style-name="T24">Скорее согласен, чем не согласен</text:span></text:p>
          </table:table-cell>
          <table:table-cell table:style-name="Таблица1.A1" office:value-type="string">
            <text:p text:style-name="P6" loext:marker-style-name="T34"><text:span text:style-name="T24">Скорее не согласен, чем согласен</text:span></text:p>
          </table:table-cell>
          <table:table-cell table:style-name="Таблица1.F1" office:value-type="string">
            <text:p text:style-name="P6" loext:marker-style-name="T34"><text:span text:style-name="T24">Совершенно не согласен</text:span></text:p>
          </table:table-cell>
        </table:table-row>
        <text:soft-page-break/>
        <table:table-row>
          <table:table-cell table:style-name="Таблица1.A2" table:number-columns-spanned="6" office:value-type="string">
            <text:p text:style-name="P7" loext:marker-style-name="T34"><text:span text:style-name="T22">Оснащенность ДО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1">1.</text:p>
          </table:table-cell>
          <table:table-cell table:style-name="Таблица1.A3" office:value-type="string">
            <text:p text:style-name="P8" loext:marker-style-name="T34"><text:span text:style-name="T20">Детский сад достаточно обеспечен развивающими игрушками, игровым оборудованием, позволяющим удовлетворить интересы ребенка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2.</text:p>
          </table:table-cell>
          <table:table-cell table:style-name="Таблица1.A3" office:value-type="string">
            <text:p text:style-name="P8" loext:marker-style-name="T34"><text:span text:style-name="T20">Участок детского сада оснащен современным и разнообразным оборудованием, привлекательным для детей и обеспечивающим оптимальную двигательную активность каждого ребенка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3.</text:p>
          </table:table-cell>
          <table:table-cell table:style-name="Таблица1.A3" office:value-type="string">
            <text:p text:style-name="P8" loext:marker-style-name="T34"><text:span text:style-name="T20">В детском саду созданы условия для физического развития и укрепления здоровья ребёнка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4.</text:p>
          </table:table-cell>
          <table:table-cell table:style-name="Таблица1.A3" office:value-type="string">
            <text:p text:style-name="P8" loext:marker-style-name="T34"><text:span text:style-name="T20">Детский сад оптимально оснащен техническим оборудованием: телевизорами, мультимедийными устройствами, музыкальными центрами, компьютерами, другой техникой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5.</text:p>
          </table:table-cell>
          <table:table-cell table:style-name="Таблица1.A3" office:value-type="string">
            <text:p text:style-name="P8" loext:marker-style-name="T34"><text:span text:style-name="T20">В детском саду достаточно книг, пособий, детских журналов, методических материалов для организации качественного педагогического процесса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2" table:number-columns-spanned="6" office:value-type="string">
            <text:p text:style-name="P7" loext:marker-style-name="T34"><text:span text:style-name="T22">Квалифицированность педагог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1">1.</text:p>
          </table:table-cell>
          <table:table-cell table:style-name="Таблица1.A3" office:value-type="string">
            <text:p text:style-name="P8" loext:marker-style-name="T34"><text:span text:style-name="T20">В детском саду работают доброжелательные и вежливые педагоги и специалисты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2.</text:p>
          </table:table-cell>
          <table:table-cell table:style-name="Таблица1.A3" office:value-type="string">
            <text:p text:style-name="P8" loext:marker-style-name="T34"><text:span text:style-name="T20">В детском саду работают квалифицированные и компетентные педагоги и специалисты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3.</text:p>
          </table:table-cell>
          <table:table-cell table:style-name="Таблица1.A3" office:value-type="string">
            <text:p text:style-name="P8" loext:marker-style-name="T34"><text:span text:style-name="T20">Все педагоги создают комфортные и безопасные условия для каждого ребенка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4.</text:p>
          </table:table-cell>
          <table:table-cell table:style-name="Таблица1.A3" office:value-type="string">
            <text:p text:style-name="P8" loext:marker-style-name="T34"><text:span text:style-name="T20">Педагоги детского сада находят индивидуальный подход к каждому ребенку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5.</text:p>
          </table:table-cell>
          <table:table-cell table:style-name="Таблица1.A3" office:value-type="string">
            <text:p text:style-name="P8" loext:marker-style-name="T34"><text:span text:style-name="T20">В детском саду воспитатели и специалисты (музыкальный руководитель, инструктор по физической культуре, учитель-логопед, педагог-психолог) </text:span><text:soft-page-break/><text:span text:style-name="T20">оптимально согласуют свои цели для полноценного обучения, развития и воспитания ребенка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2" table:number-columns-spanned="6" office:value-type="string">
            <text:p text:style-name="P7" loext:marker-style-name="T34"><text:span text:style-name="T22">Обучение и развитие ребенка в ДО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1">1.</text:p>
          </table:table-cell>
          <table:table-cell table:style-name="Таблица1.A3" office:value-type="string">
            <text:p text:style-name="P8" loext:marker-style-name="T34"><text:span text:style-name="T20">Ребенок с интересом и пользой проводит время в детском саду, его привлекают к участию в организуемых мероприятиях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2.</text:p>
          </table:table-cell>
          <table:table-cell table:style-name="Таблица1.A3" office:value-type="string">
            <text:p text:style-name="P8" loext:marker-style-name="T34"><text:span text:style-name="T20">В детском саду созданы все условия для раскрытия способностей ребенка, удовлетворения его познавательных интересов и разумных потребностей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3.</text:p>
          </table:table-cell>
          <table:table-cell table:style-name="Таблица1.A3" office:value-type="string">
            <text:p text:style-name="P8" loext:marker-style-name="T34"><text:span text:style-name="T20">В успехах ребенка есть очевидные заслуги педагогов детского сада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4.</text:p>
          </table:table-cell>
          <table:table-cell table:style-name="Таблица1.A3" office:value-type="string">
            <text:p text:style-name="P8" loext:marker-style-name="T34"><text:span text:style-name="T20">Благодаря посещению детского сада ребенок легко общается со взрослыми и сверстниками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5.</text:p>
          </table:table-cell>
          <table:table-cell table:style-name="Таблица1.A3" office:value-type="string">
            <text:p text:style-name="P8" loext:marker-style-name="T34"><text:span text:style-name="T20">Благодаря посещению детского сада ребенок приобрел соответствующие возрасту необходимые знания и умения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6.</text:p>
          </table:table-cell>
          <table:table-cell table:style-name="Таблица1.A3" office:value-type="string">
            <text:p text:style-name="P8" loext:marker-style-name="T34"><text:span text:style-name="T20">Режим работы детского сада оптимален для полноценного развития ребенка и удобен для родителей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7.</text:p>
          </table:table-cell>
          <table:table-cell table:style-name="Таблица1.A3" office:value-type="string">
            <text:p text:style-name="P8" loext:marker-style-name="T34"><text:span text:style-name="T20">Благодаря посещению детского сада ребенок готов к поступлению в школу </text:span><text:span text:style-name="T23">(оценка дается по отношению к ребенку старшей и подготовительной групп)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2" table:number-columns-spanned="6" office:value-type="string">
            <text:p text:style-name="P7" loext:marker-style-name="T34"><text:span text:style-name="T22">Взаимодействие с ДО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1">1.</text:p>
          </table:table-cell>
          <table:table-cell table:style-name="Таблица1.A3" office:value-type="string">
            <text:p text:style-name="P8" loext:marker-style-name="T34"><text:span text:style-name="T20">Родителям доступна полная информация о жизнедеятельности ребенка в детском саду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2.</text:p>
          </table:table-cell>
          <table:table-cell table:style-name="Таблица1.A3" office:value-type="string">
            <text:p text:style-name="P8" loext:marker-style-name="T34"><text:span text:style-name="T20">Педагоги предоставляют консультационную и иную помощь родителям в вопросах воспитания ребенка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>
          <table:table-cell table:style-name="Таблица1.A3" office:value-type="string">
            <text:p text:style-name="P11">3.</text:p>
          </table:table-cell>
          <table:table-cell table:style-name="Таблица1.A3" office:value-type="string">
            <text:p text:style-name="P8" loext:marker-style-name="T34"><text:span text:style-name="T20">Любые предложения родителей оперативно рассматриваются администрацией и педагогами детского сада, учитываются при дальнейшей работе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</table:table>
      <text:p text:style-name="P4" loext:marker-style-name="T34"><text:span text:style-name="T15"/></text:p>
      <text:p text:style-name="P4" loext:marker-style-name="T34"><text:soft-page-break/><text:span text:style-name="T15">Основные выводы по результатам анализа анкетирования</text:span><text:span text:style-name="T12">:</text:span></text:p>
      <text:p text:style-name="P4" loext:marker-style-name="T34"><text:span text:style-name="T12"><text:s/>Подавляющее большинство родителей (законных представителей) обучающихся удовлетворены (неудовлетворены) компетентностью педагогов (___ %) и взаимоотношением педагога с ребенком (___ %) и признают детский сад оптимальной формой приобретения ребёнком личного опыта перед поступлением в школу. </text:span></text:p>
      <text:p text:style-name="P4" loext:marker-style-name="T34"><text:span text:style-name="T12">Качеством предоставляемых образовательных услуг удовлетворены полностью ___ % опрошенных родителей, что позволяет нам сделать вывод о высоком уровне компетентности на ДОО среди образовательных учреждений района. Кроме того, родителей интересуют вопросы сохранения и укрепления здоровья детей, обучения и воспитания и успешной социализации как в кругу сверстников, так и взрослых и считают, что в ДОО созданы оптимальные условия (в том числе материально-техническое оснащение) для раскрытия способностей ребенка, удовлетворение его познавательных интересов и потребностей. Родители отметили, что ДОО в целом и группы в частности достаточно оснащены развивающим оборудованием и игрушками (___ %).</text:span></text:p>
      <text:p text:style-name="P4" loext:marker-style-name="T34"><text:span text:style-name="T12"><text:s/>Исходя из выше указанного, в качестве рекомендаций по повышению удовлетворённости родителей (законных представителе) воспитанников качеством образовательного процесса и учета мнений всех категорий его участников отметим следующие перспективные направления деятельности ДОО в следующем учебном году (например): </text:span></text:p>
      <text:p text:style-name="P4" loext:marker-style-name="T34"><text:span text:style-name="T18"></text:span><text:span text:style-name="T12"> Продолжать деятельность по повышению уровня профессиональной подготовки педагогов. </text:span></text:p>
      <text:p text:style-name="P4" loext:marker-style-name="T34"><text:span text:style-name="T18"></text:span><text:span text:style-name="T12"> Внедрять наиболее эффективные формы взаимодействия с семьями обучающихся с учетом выявленного мнения родителей. </text:span></text:p>
      <text:p text:style-name="P4" loext:marker-style-name="T34"><text:span text:style-name="T18"></text:span><text:span text:style-name="T12"> Привлекать родителей к жизни детского сада, рекомендовать регулярного посещение мероприятий, участие в реализации проектов </text:span><text:bookmark text:name="_GoBack"/><text:span text:style-name="T12">воспитательной направленности и т. д.</text:span></text:p>
      <text:p text:style-name="P4" loext:marker-style-name="T34"><text:span text:style-name="T1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14" loext:marker-style-name="T28"><text:span text:style-name="T28">Подпись <text:s text:c="2"/></text:span><text:span text:style-name="T31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h text:style-name="P18" text:outline-level="3" loext:marker-style-name="T28"><text:span text:style-name="T31">№ п/п</text:span></text:h>
          </table:table-cell>
          <table:table-cell table:style-name="Таблица3.A2" office:value-type="string">
            <text:p text:style-name="P15" loext:marker-style-name="T28"><text:span text:style-name="T28">ФИО</text:span></text:p>
          </table:table-cell>
          <table:table-cell table:style-name="Таблица3.A2" office:value-type="string">
            <text:p text:style-name="P14" loext:marker-style-name="T28"><text:span text:style-name="T28">Должность</text:span></text:p>
          </table:table-cell>
          <table:table-cell table:style-name="Таблица3.D2" office:value-type="string">
            <text:p text:style-name="P14" loext:marker-style-name="T28"><text:span text:style-name="T28">Подпись</text:span></text:p>
          </table:table-cell>
        </table:table-row>
        <table:table-row table:style-name="Таблица3.1">
          <table:table-cell table:style-name="Таблица3.A2" office:value-type="string">
            <text:p text:style-name="P17" loext:marker-style-name="T29"><text:span text:style-name="T29">1.</text:span></text:p>
          </table:table-cell>
          <table:table-cell table:style-name="Таблица3.A2" office:value-type="string">
            <text:h text:style-name="P19" text:outline-level="3" loext:marker-style-name="T29"><text:span text:style-name="T32">Титарева Н.В.</text:span></text:h>
          </table:table-cell>
          <table:table-cell table:style-name="Таблица3.A2" office:value-type="string">
            <text:h text:style-name="P19" text:outline-level="3" loext:marker-style-name="T29"><text:span text:style-name="T32">заведующий <text:s/>МБДОУ </text:span><text:span text:style-name="T17">д/с «Росинка» х.Новоселовка <text:s/>- председатель <text:s/></text:span><text:span text:style-name="T33">рабочей группы</text:span></text:h>
          </table:table-cell>
          <table:table-cell table:style-name="Таблица3.D2" office:value-type="string">
            <text:p text:style-name="P12" loext:marker-style-name="T29"/>
          </table:table-cell>
        </table:table-row>
        <table:table-row table:style-name="Таблица3.1">
          <table:table-cell table:style-name="Таблица3.A2" office:value-type="string">
            <text:p text:style-name="P17" loext:marker-style-name="T35"><text:span text:style-name="T29">2.</text:span></text:p>
          </table:table-cell>
          <table:table-cell table:style-name="Таблица3.A2" office:value-type="string">
            <text:h text:style-name="P19" text:outline-level="3" loext:marker-style-name="T35"><text:span text:style-name="T33">Кутешина О.И.</text:span></text:h>
          </table:table-cell>
          <table:table-cell table:style-name="Таблица3.A2" office:value-type="string">
            <text:h text:style-name="P19" text:outline-level="3" loext:marker-style-name="T35"><text:span text:style-name="T33">старший воспитатель, председатель ПК <text:s text:c="4"/>- секретарь рабочей группы</text:span></text:h>
          </table:table-cell>
          <table:table-cell table:style-name="Таблица3.D2" office:value-type="string">
            <text:p text:style-name="P12" loext:marker-style-name="T29"/>
          </table:table-cell>
        </table:table-row>
        <table:table-row table:style-name="Таблица3.1">
          <table:table-cell table:style-name="Таблица3.A2" office:value-type="string">
            <text:p text:style-name="P17" loext:marker-style-name="T35"><text:span text:style-name="T29">3.</text:span></text:p>
          </table:table-cell>
          <table:table-cell table:style-name="Таблица3.A2" office:value-type="string">
            <text:h text:style-name="P19" text:outline-level="3" loext:marker-style-name="T35"><text:span text:style-name="T33">Боровец И.А.</text:span></text:h>
          </table:table-cell>
          <table:table-cell table:style-name="Таблица3.A2" office:value-type="string">
            <text:h text:style-name="P19" text:outline-level="3" loext:marker-style-name="T35"><text:span text:style-name="T33">воспитатель <text:s text:c="57"/>- член рабочей группы</text:span></text:h>
          </table:table-cell>
          <table:table-cell table:style-name="Таблица3.D2" office:value-type="string">
            <text:p text:style-name="P12" loext:marker-style-name="T29"/>
          </table:table-cell>
        </table:table-row>
        <table:table-row table:style-name="Таблица3.1">
          <table:table-cell table:style-name="Таблица3.A2" office:value-type="string">
            <text:p text:style-name="P17" loext:marker-style-name="T35"><text:span text:style-name="T29">4.</text:span></text:p>
          </table:table-cell>
          <table:table-cell table:style-name="Таблица3.A2" office:value-type="string">
            <text:h text:style-name="P19" text:outline-level="3" loext:marker-style-name="T35"><text:span text:style-name="T33">Банькина А.П.</text:span></text:h>
          </table:table-cell>
          <table:table-cell table:style-name="Таблица3.A2" office:value-type="string">
            <text:h text:style-name="P19" text:outline-level="3" loext:marker-style-name="T35"><text:span text:style-name="T33">воспитатель <text:s text:c="60"/>- член рабочей группы</text:span></text:h>
          </table:table-cell>
          <table:table-cell table:style-name="Таблица3.D2" office:value-type="string">
            <text:p text:style-name="P12" loext:marker-style-name="T29"/>
          </table:table-cell>
        </table:table-row>
        <table:table-row table:style-name="Таблица3.1">
          <table:table-cell table:style-name="Таблица3.A2" office:value-type="string">
            <text:p text:style-name="P16" loext:marker-style-name="T35">5.</text:p>
          </table:table-cell>
          <table:table-cell table:style-name="Таблица3.A2" office:value-type="string">
            <text:h text:style-name="P19" text:outline-level="3" loext:marker-style-name="T35"><text:span text:style-name="T33">Марченко Е.В.</text:span></text:h>
          </table:table-cell>
          <table:table-cell table:style-name="Таблица3.A2" office:value-type="string">
            <text:h text:style-name="P19" text:outline-level="3" loext:marker-style-name="T35"><text:span text:style-name="T33">заведующий хозяйством <text:s text:c="39"/>- член рабочей группы</text:span></text:h>
          </table:table-cell>
          <table:table-cell table:style-name="Таблица3.D2" office:value-type="string">
            <text:p text:style-name="P12" loext:marker-style-name="T2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fo:line-height="0.644cm" fo:background-color="#ffffff"/>
      <style:text-properties fo:font-size="15.5pt" style:font-size-asian="15.5pt" style:font-size-complex="15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5:10:01.179000000</meta:creation-date>
    <dc:date>2024-11-14T15:18:09.802000000</dc:date>
    <meta:editing-duration>PT8M8S</meta:editing-duration>
    <meta:editing-cycles>1</meta:editing-cycles>
    <meta:document-statistic meta:table-count="2" meta:image-count="0" meta:object-count="0" meta:page-count="4" meta:paragraph-count="96" meta:word-count="810" meta:character-count="6903" meta:non-whitespace-character-count="5778"/>
    <meta:generator>LibreOffice/7.6.4.1$Windows_X86_64 LibreOffice_project/e19e193f88cd6c0525a17fb7a176ed8e6a3e2aa1</meta:generator>
  </office:meta>
</office:document-meta>
</file>