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905cm" style:rel-column-width="1080*"/>
    </style:style>
    <style:style style:name="Таблица1.B" style:family="table-column">
      <style:table-column-properties style:column-width="15.228cm" style:rel-column-width="8633*"/>
    </style:style>
    <style:style style:name="Таблица1.C" style:family="table-column">
      <style:table-column-properties style:column-width="2.141cm" style:rel-column-width="1214*"/>
    </style:style>
    <style:style style:name="Таблица1.F" style:family="table-column">
      <style:table-column-properties style:column-width="2.143cm" style:rel-column-width="121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cdf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ecdf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ecdfe"/>
    </style:style>
    <style:style style:name="P4" style:family="paragraph" style:parent-style-name="Standard">
      <style:paragraph-properties fo:margin-left="0cm" fo:margin-right="0.106cm" fo:margin-top="0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1cm" fo:margin-right="0.631cm" fo:margin-top="0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.104cm" fo:margin-top="0cm" fo:margin-bottom="0.028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104cm" fo:margin-top="0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109cm" fo:margin-top="0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orphans="0" fo:widows="0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officeooo:paragraph-rsid="001ecdfe"/>
    </style:style>
    <style:style style:name="P11" style:family="paragraph" style:parent-style-name="Standard">
      <style:paragraph-properties fo:margin-top="0cm" fo:margin-bottom="0cm" style:contextual-spacing="false" fo:orphans="0" fo:widows="0">
        <style:tab-stops>
          <style:tab-stop style:position="4.5cm" style:type="center"/>
          <style:tab-stop style:position="6.879cm" style:type="center"/>
          <style:tab-stop style:position="8.313cm" style:type="center"/>
          <style:tab-stop style:position="11.229cm" style:type="right"/>
        </style:tab-stops>
      </style:paragraph-properties>
      <style:text-properties officeooo:paragraph-rsid="001ecdf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3" style:family="paragraph" style:parent-style-name="Standard">
      <style:paragraph-properties fo:margin-left="0cm" fo:margin-right="0.115cm" fo:margin-top="0cm" fo:margin-bottom="0cm" style:contextual-spacing="false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.111cm" fo:margin-top="0cm" fo:margin-bottom="0cm" style:contextual-spacing="false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.108cm" fo:margin-top="0cm" fo:margin-bottom="0cm" style:contextual-spacing="false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.109cm" fo:margin-top="0cm" fo:margin-bottom="0cm" style:contextual-spacing="false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.104cm" fo:margin-top="0cm" fo:margin-bottom="0cm" style:contextual-spacing="false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weight="bold" officeooo:paragraph-rsid="001ecdfe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1ecdfe" style:font-size-asian="14pt" style:font-weight-asian="bold" style:font-size-complex="14pt"/>
    </style:style>
    <style:style style:name="P21" style:family="paragraph" style:parent-style-name="Standard">
      <style:text-properties officeooo:paragraph-rsid="001ecdfe"/>
    </style:style>
    <style:style style:name="P22" style:family="paragraph" style:parent-style-name="Standard">
      <style:paragraph-properties fo:margin-left="0cm" fo:margin-right="0.108cm" fo:margin-top="0cm" fo:margin-bottom="0cm" style:contextual-spacing="false" fo:text-align="start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1ecdfe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ecdf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1ecdfe" officeooo:paragraph-rsid="001ecdfe"/>
    </style:style>
    <style:style style:name="P28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1ecdfe" style:font-size-asian="12pt" style:font-size-complex="12pt"/>
    </style:style>
    <style:style style:name="P29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1ecdfe" style:font-size-asian="12pt" style:font-size-complex="12pt"/>
    </style:style>
    <style:style style:name="P30" style:family="paragraph" style:parent-style-name="Table_20_Contents">
      <style:paragraph-properties fo:margin-top="0cm" fo:margin-bottom="0.282cm" style:contextual-spacing="false"/>
      <style:text-properties officeooo:paragraph-rsid="001ecdfe"/>
    </style:style>
    <style:style style:name="P31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1ecdfe"/>
    </style:style>
    <style:style style:name="P32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ecdfe"/>
    </style:style>
    <style:style style:name="T1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2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6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7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8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officeooo:rsid="0012be6e" style:font-size-asian="10pt" style:font-weight-asian="bold" style:font-size-complex="10pt"/>
    </style:style>
    <style:style style:name="T12" style:family="text">
      <style:text-properties style:font-name="Times New Roman" fo:font-size="10pt" fo:font-weight="bold" officeooo:rsid="001ecdfe" style:font-size-asian="10pt" style:font-weight-asian="bold" style:font-size-complex="10pt"/>
    </style:style>
    <style:style style:name="T13" style:family="text">
      <style:text-properties style:font-name="Times New Roman" fo:font-size="12pt" style:font-name-asian="Times New Roman1" style:font-size-asian="12pt" style:font-name-complex="Times New Roman1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19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0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Приложение № </text:span><text:span text:style-name="T11">1</text:span><text:span text:style-name="T12">6</text:span></text:p>
      <text:p text:style-name="P1"><text:span text:style-name="T5"><text:s text:c="224"/>П</text:span><text:span text:style-name="T6">риказ <text:s/>от </text:span><text:span text:style-name="T7">«15» августа </text:span><text:span text:style-name="T6"><text:s/>2024 г. № 58</text:span></text:p>
      <text:p text:style-name="P1"><text:span text:style-name="T3">Карта оценки качества <text:s/>присмотра и ухода за детьми </text:span><text:span text:style-name="T1"><text:s/></text:span><text:span text:style-name="T4">Муниципального бюджетного дошкольного образовательного учреждения детского сада «Росинка» х.Новоселов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>
          <table:table-cell table:style-name="Таблица1.A1" table:number-rows-spanned="2" office:value-type="string">
            <text:p text:style-name="P6" loext:marker-style-name="T13"><text:span text:style-name="T17">№</text:span></text:p>
            <text:p text:style-name="P7" loext:marker-style-name="T13"><text:span text:style-name="T17">п/п</text:span></text:p>
          </table:table-cell>
          <table:table-cell table:style-name="Таблица1.A1" table:number-rows-spanned="2" office:value-type="string">
            <text:p text:style-name="P8" loext:marker-style-name="T13"><text:span text:style-name="T17">Показатели</text:span></text:p>
          </table:table-cell>
          <table:table-cell table:style-name="Таблица1.C1" table:number-columns-spanned="4" office:value-type="string">
            <text:p text:style-name="P4" loext:marker-style-name="T9"><text:span text:style-name="T9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 loext:marker-style-name="T9"><text:span text:style-name="T13">0</text:span></text:p>
          </table:table-cell>
          <table:table-cell table:style-name="Таблица1.A2" office:value-type="string">
            <text:p text:style-name="P5" loext:marker-style-name="T9"><text:span text:style-name="T9">1</text:span></text:p>
          </table:table-cell>
          <table:table-cell table:style-name="Таблица1.A2" office:value-type="string">
            <text:p text:style-name="P5" loext:marker-style-name="T9"><text:span text:style-name="T9">2</text:span></text:p>
          </table:table-cell>
          <table:table-cell table:style-name="Таблица1.F2" office:value-type="string">
            <text:p text:style-name="P5" loext:marker-style-name="T9"><text:span text:style-name="T9">3</text:span></text:p>
          </table:table-cell>
        </table:table-row>
        <table:table-row>
          <table:table-cell table:style-name="Таблица1.A2" office:value-type="string">
            <text:p text:style-name="P27">1.</text:p>
          </table:table-cell>
          <table:table-cell table:style-name="Таблица1.A2" office:value-type="string">
            <text:p text:style-name="P9" loext:marker-style-name="T13"><text:span text:style-name="T13">Наличие договоров между ДОО и родителями (законными представителями)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2.</text:p>
          </table:table-cell>
          <table:table-cell table:style-name="Таблица1.A2" office:value-type="string">
            <text:p text:style-name="P12" loext:marker-style-name="T13"><text:span text:style-name="T13">Разработано Положение о правилах внутреннего распорядка для обучающихся ДОО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3.</text:p>
          </table:table-cell>
          <table:table-cell table:style-name="Таблица1.A2" office:value-type="string">
            <text:p text:style-name="P12" loext:marker-style-name="T13"><text:span text:style-name="T13">Наполняемость групп осуществляется в соответствии с действующими требованиями СанПиН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4.</text:p>
          </table:table-cell>
          <table:table-cell table:style-name="Таблица1.A2" office:value-type="string">
            <text:p text:style-name="P12" loext:marker-style-name="T13"><text:span text:style-name="T13">Имеются нормативно-правовые и инструктивные документы по организации питания в ДОО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5.</text:p>
          </table:table-cell>
          <table:table-cell table:style-name="Таблица1.A2" office:value-type="string">
            <text:p text:style-name="P13" loext:marker-style-name="T13"><text:span text:style-name="T13">Имеется документация о количестве детей, питающихся за счет родителей в (%), получающих питание 50% (льготная категория), получающих питание 100 % (льготная категория)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6.</text:p>
          </table:table-cell>
          <table:table-cell table:style-name="Таблица1.A2" office:value-type="string">
            <text:p text:style-name="P12" loext:marker-style-name="T13"><text:span text:style-name="T13">При хранении продуктов соблюдаются условия хранения и сроки годности продуктов, указанные производителем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7.</text:p>
          </table:table-cell>
          <table:table-cell table:style-name="Таблица1.A2" office:value-type="string">
            <text:p text:style-name="P9" loext:marker-style-name="T13"><text:span text:style-name="T13">Пищеблок <text:tab/>оснащен <text:tab/>необходимым <text:tab/>оборудованием, предусмотрены производственные помещения для хранения, приготовления пищи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8.</text:p>
          </table:table-cell>
          <table:table-cell table:style-name="Таблица1.A2" office:value-type="string">
            <text:p text:style-name="P14" loext:marker-style-name="T13"><text:span text:style-name="T13">Организуется питьевой режим, с использованием питьевой воды, расфасованной в емкости, или бутилированной, или кипяченной питьевой воды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9.</text:p>
          </table:table-cell>
          <table:table-cell table:style-name="Таблица1.A2" office:value-type="string">
            <text:p text:style-name="P12" loext:marker-style-name="T13"><text:span text:style-name="T13">В ДОО организован процесс питания в соответствии с установленными требованиями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0.</text:p>
          </table:table-cell>
          <table:table-cell table:style-name="Таблица1.A2" office:value-type="string">
            <text:p text:style-name="P12" loext:marker-style-name="T13"><text:span text:style-name="T13">Осуществляется систематический контроль за выполнение норм питания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1.</text:p>
          </table:table-cell>
          <table:table-cell table:style-name="Таблица1.A2" office:value-type="string">
            <text:p text:style-name="P22" loext:marker-style-name="T13"><text:span text:style-name="T13">Предметно-пространственная среда группового помещения создана в соответствии с требованиями ФГОС ДО и действующими санитарно эпидемиологическими требованиями к устройству, содержанию и организации режима работы дошкольных образовательных организациях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ext:soft-page-break/>
        <table:table-row>
          <table:table-cell table:style-name="Таблица1.A2" office:value-type="string">
            <text:p text:style-name="P27">12.</text:p>
          </table:table-cell>
          <table:table-cell table:style-name="Таблица1.A2" office:value-type="string">
            <text:p text:style-name="P23" loext:marker-style-name="T13"><text:span text:style-name="T13">Создана предметно пространственная среда вне группового помещения (наличие спортивного зала, музыкального зала, бассейна, специализированных кабинетов (логопеда, дефектолога и пр.).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3.</text:p>
          </table:table-cell>
          <table:table-cell table:style-name="Таблица1.A2" office:value-type="string">
            <text:p text:style-name="P13" loext:marker-style-name="T13"><text:span text:style-name="T13">Созданы условия для развития у детей навыков самообслуживания в соответствии с возрастными возможностями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4.</text:p>
          </table:table-cell>
          <table:table-cell table:style-name="Таблица1.A2" office:value-type="string">
            <text:p text:style-name="P15" loext:marker-style-name="T13"><text:span text:style-name="T13">Созданы условия для приобщения детей к доступной трудовой деятельности, выполнению посильных трудовых поручений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5.</text:p>
          </table:table-cell>
          <table:table-cell table:style-name="Таблица1.A2" office:value-type="string">
            <text:p text:style-name="P23" loext:marker-style-name="T13"><text:span text:style-name="T13">Мытье помещений <text:tab/>проводится <text:tab/>в <text:tab/>соответствии <text:tab/>с требованиями СанПиН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6.</text:p>
          </table:table-cell>
          <table:table-cell table:style-name="Таблица1.A2" office:value-type="string">
            <text:p text:style-name="P18" loext:marker-style-name="T13"><text:span text:style-name="T13">Осуществляется ежедневный контроль за санитарным состоянием помещений ДОО в соответствии с действующими требованиями СанПиН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7.</text:p>
          </table:table-cell>
          <table:table-cell table:style-name="Таблица1.A2" office:value-type="string">
            <text:p text:style-name="P11" loext:marker-style-name="T13"><text:span text:style-name="T13">Осуществляется <text:tab/>ежедневный <text:tab/>контроль <text:tab/>за <text:tab/>санитарным состоянием территории в соответствии с действующими требованиями СанПиН; за санитарным состоянием групповых участков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8.</text:p>
          </table:table-cell>
          <table:table-cell table:style-name="Таблица1.A2" office:value-type="string">
            <text:p text:style-name="P16" loext:marker-style-name="T13"><text:span text:style-name="T13">Обязательства по присмотру и уходу за детьми в группе выполняются воспитателем, помощником воспитателя в соответствии с должностными инструкциями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9.</text:p>
          </table:table-cell>
          <table:table-cell table:style-name="Таблица1.A2" office:value-type="string">
            <text:p text:style-name="P17" loext:marker-style-name="T13"><text:span text:style-name="T13">В ДОО имеются различные средства личной гигиены, они доступны детям (напр., мыло в туалетной комнате, личные полотенца и пр.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20.</text:p>
          </table:table-cell>
          <table:table-cell table:style-name="Таблица1.A2" office:value-type="string">
            <text:p text:style-name="P17" loext:marker-style-name="T13"><text:span text:style-name="T13">Режим дня соответствует возрастным особенностям обучающихся и состоит из основных компонентов: утренний прием детей, утренняя зарядка, пребывание на открытом воздухе (прогулка), игровая деятельность, подготовка и прием пищи, дежурство, игры в режиме дня, личная гигиена, дневной сон, уход детей домой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0" loext:marker-style-name="T14"><text:span text:style-name="T14">Итого: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</table:table>
      <text:p text:style-name="P19">Для приложений 5-17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2" loext:marker-style-name="T10"><text:span text:style-name="T10">0 – показатель не представлен</text:span></text:p>
          </table:table-cell>
          <table:table-cell table:style-name="Таблица2.A1" office:value-type="string">
            <text:p text:style-name="P2" loext:marker-style-name="T10"><text:span text:style-name="T10">1 – соответствует</text:span></text:p>
            <text:p text:style-name="P2" loext:marker-style-name="T10"><text:span text:style-name="T10">в меньшей степени</text:span></text:p>
          </table:table-cell>
          <table:table-cell table:style-name="Таблица2.A1" office:value-type="string">
            <text:p text:style-name="P2" loext:marker-style-name="T10"><text:span text:style-name="T10">2 – соответствует</text:span></text:p>
            <text:p text:style-name="P2" loext:marker-style-name="T10"><text:span text:style-name="T10">в большей степени</text:span></text:p>
          </table:table-cell>
          <table:table-cell table:style-name="Таблица2.A1" office:value-type="string">
            <text:p text:style-name="P2" loext:marker-style-name="T10"><text:span text:style-name="T10">3 – соответствует</text:span></text:p>
            <text:p text:style-name="P2" loext:marker-style-name="T10"><text:span text:style-name="T10">в полном объеме</text:span></text:p>
          </table:table-cell>
        </table:table-row>
      </table:table>
      <text:p text:style-name="P20"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5" loext:marker-style-name="T15"><text:span text:style-name="T15">Подпись <text:s text:c="2"/></text:span><text:span text:style-name="T18">рабочей группы для проведения ВСОКО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2" office:value-type="string">
            <text:h text:style-name="P31" text:outline-level="3" loext:marker-style-name="T15"><text:span text:style-name="T18">№ п/п</text:span></text:h>
          </table:table-cell>
          <table:table-cell table:style-name="Таблица3.A2" office:value-type="string">
            <text:p text:style-name="P26" loext:marker-style-name="T15"><text:span text:style-name="T15">ФИО</text:span></text:p>
          </table:table-cell>
          <table:table-cell table:style-name="Таблица3.A2" office:value-type="string">
            <text:p text:style-name="P25" loext:marker-style-name="T15"><text:span text:style-name="T15">Должность</text:span></text:p>
          </table:table-cell>
          <table:table-cell table:style-name="Таблица3.D2" office:value-type="string">
            <text:p text:style-name="P25" loext:marker-style-name="T15"><text:span text:style-name="T15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16"><text:span text:style-name="T16">1.</text:span></text:p>
          </table:table-cell>
          <table:table-cell table:style-name="Таблица3.A2" office:value-type="string">
            <text:h text:style-name="P32" text:outline-level="3" loext:marker-style-name="T16"><text:span text:style-name="T19">Титарева Н.В.</text:span></text:h>
          </table:table-cell>
          <table:table-cell table:style-name="Таблица3.A2" office:value-type="string">
            <text:h text:style-name="P32" text:outline-level="3" loext:marker-style-name="T16"><text:span text:style-name="T19">заведующий <text:s/>МБДОУ </text:span><text:span text:style-name="T8">д/с «Росинка» х.Новоселовка <text:s/>- председатель <text:s/></text:span><text:span text:style-name="T20">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21"><text:span text:style-name="T16">2.</text:span></text:p>
          </table:table-cell>
          <table:table-cell table:style-name="Таблица3.A2" office:value-type="string">
            <text:h text:style-name="P32" text:outline-level="3" loext:marker-style-name="T21"><text:span text:style-name="T20">Кутешина О.И.</text:span></text:h>
          </table:table-cell>
          <table:table-cell table:style-name="Таблица3.A2" office:value-type="string">
            <text:h text:style-name="P32" text:outline-level="3" loext:marker-style-name="T21"><text:span text:style-name="T20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21"><text:span text:style-name="T16">3.</text:span></text:p>
          </table:table-cell>
          <table:table-cell table:style-name="Таблица3.A2" office:value-type="string">
            <text:h text:style-name="P32" text:outline-level="3" loext:marker-style-name="T21"><text:span text:style-name="T20">Боровец И.А.</text:span></text:h>
          </table:table-cell>
          <table:table-cell table:style-name="Таблица3.A2" office:value-type="string">
            <text:h text:style-name="P32" text:outline-level="3" loext:marker-style-name="T21"><text:span text:style-name="T20">воспитатель <text:s text:c="57"/>- член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21"><text:span text:style-name="T16">4.</text:span></text:p>
          </table:table-cell>
          <table:table-cell table:style-name="Таблица3.A2" office:value-type="string">
            <text:h text:style-name="P32" text:outline-level="3" loext:marker-style-name="T21"><text:span text:style-name="T20">Банькина А.П.</text:span></text:h>
          </table:table-cell>
          <table:table-cell table:style-name="Таблица3.A2" office:value-type="string">
            <text:h text:style-name="P32" text:outline-level="3" loext:marker-style-name="T21"><text:span text:style-name="T20">воспитатель <text:s text:c="60"/>- член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29" loext:marker-style-name="T21">5.</text:p>
          </table:table-cell>
          <table:table-cell table:style-name="Таблица3.A2" office:value-type="string">
            <text:h text:style-name="P32" text:outline-level="3" loext:marker-style-name="T21"><text:span text:style-name="T20">Марченко Е.В.</text:span></text:h>
          </table:table-cell>
          <table:table-cell table:style-name="Таблица3.A2" office:value-type="string">
            <text:h text:style-name="P32" text:outline-level="3" loext:marker-style-name="T21"><text:span text:style-name="T20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</table:table>
      <text:p text:style-name="P21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1:19:48.672000000</meta:creation-date>
    <dc:date>2024-11-14T11:37:40.502000000</dc:date>
    <meta:editing-duration>PT17M51S</meta:editing-duration>
    <meta:editing-cycles>1</meta:editing-cycles>
    <meta:document-statistic meta:table-count="3" meta:image-count="0" meta:object-count="0" meta:page-count="3" meta:paragraph-count="80" meta:word-count="440" meta:character-count="3778" meta:non-whitespace-character-count="3010"/>
    <meta:generator>LibreOffice/7.6.4.1$Windows_X86_64 LibreOffice_project/e19e193f88cd6c0525a17fb7a176ed8e6a3e2aa1</meta:generator>
  </office:meta>
</office:document-meta>
</file>