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01cm" style:rel-column-width="624*"/>
    </style:style>
    <style:style style:name="Таблица1.B" style:family="table-column">
      <style:table-column-properties style:column-width="7.514cm" style:rel-column-width="4260*"/>
    </style:style>
    <style:style style:name="Таблица1.C" style:family="table-column">
      <style:table-column-properties style:column-width="8.594cm" style:rel-column-width="4872*"/>
    </style:style>
    <style:style style:name="Таблица1.D" style:family="table-column">
      <style:table-column-properties style:column-width="2.122cm" style:rel-column-width="1203*"/>
    </style:style>
    <style:style style:name="Таблица1.G" style:family="table-column">
      <style:table-column-properties style:column-width="2.125cm" style:rel-column-width="120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9a69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69a69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69a69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officeooo:paragraph-rsid="00069a6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069a69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</style:style>
    <style:style style:name="P11" style:family="paragraph" style:parent-style-name="Standard">
      <style:paragraph-properties fo:margin-top="0cm" fo:margin-bottom="0.252cm" style:contextual-spacing="false" fo:line-height="115%" fo:orphans="0" fo:widows="0"/>
    </style:style>
    <style:style style:name="P12" style:family="paragraph" style:parent-style-name="Standard">
      <style:text-properties officeooo:paragraph-rsid="00069a69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69a69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69a69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069a69" officeooo:paragraph-rsid="00069a69"/>
    </style:style>
    <style:style style:name="P1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069a69" style:font-size-asian="12pt" style:font-size-complex="12pt"/>
    </style:style>
    <style:style style:name="P19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069a69" style:font-size-asian="12pt" style:font-size-complex="12pt"/>
    </style:style>
    <style:style style:name="P20" style:family="paragraph" style:parent-style-name="Table_20_Contents">
      <style:paragraph-properties fo:margin-top="0cm" fo:margin-bottom="0.282cm" style:contextual-spacing="false"/>
      <style:text-properties officeooo:paragraph-rsid="00069a69"/>
    </style:style>
    <style:style style:name="P2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69a69"/>
    </style:style>
    <style:style style:name="P22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69a69"/>
    </style:style>
    <style:style style:name="T1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2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6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7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8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11" style:family="text">
      <style:text-properties style:font-name="Times New Roman" fo:font-size="10pt" fo:font-weight="bold" officeooo:rsid="00069a69" style:font-size-asian="10pt" style:font-weight-asian="bold" style:font-size-complex="10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17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18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Приложение № </text:span><text:span text:style-name="T10">1</text:span><text:span text:style-name="T11">4</text:span></text:p>
      <text:p text:style-name="P1"><text:span text:style-name="T5"><text:s text:c="224"/>П</text:span><text:span text:style-name="T6">риказ <text:s/>от </text:span><text:span text:style-name="T7">«15» августа </text:span><text:span text:style-name="T6"><text:s/>2024 г. № 58</text:span></text:p>
      <text:p text:style-name="P1"><text:span text:style-name="T4">Анализ</text:span></text:p>
      <text:p text:style-name="P1"><text:span text:style-name="T2">здоровья (динамики) обучающихся</text:span><text:span text:style-name="T1"> </text:span><text:span text:style-name="T3">Муниципального бюджетного дошкольного образовательного учреждения детского сада «Росинка» х.Новоселов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row>
          <table:table-cell table:style-name="Таблица1.A1" table:number-rows-spanned="2" office:value-type="string">
            <text:p text:style-name="P6" loext:marker-style-name="T12"><text:span text:style-name="T15">№ п/п</text:span></text:p>
          </table:table-cell>
          <table:table-cell table:style-name="Таблица1.A1" table:number-rows-spanned="2" office:value-type="string">
            <text:p text:style-name="P6" loext:marker-style-name="T12"><text:span text:style-name="T15">Показатели</text:span></text:p>
          </table:table-cell>
          <table:table-cell table:style-name="Таблица1.A1" table:number-rows-spanned="2" office:value-type="string">
            <text:p text:style-name="P6" loext:marker-style-name="T12"><text:span text:style-name="T15">Критерии</text:span></text:p>
          </table:table-cell>
          <table:table-cell table:style-name="Таблица1.D1" table:number-columns-spanned="4" office:value-type="string">
            <text:p text:style-name="P6" loext:marker-style-name="T12"><text:span text:style-name="T15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 loext:marker-style-name="T12"><text:span text:style-name="T15">0</text:span></text:p>
          </table:table-cell>
          <table:table-cell table:style-name="Таблица1.A2" office:value-type="string">
            <text:p text:style-name="P6" loext:marker-style-name="T12"><text:span text:style-name="T15">1</text:span></text:p>
          </table:table-cell>
          <table:table-cell table:style-name="Таблица1.A2" office:value-type="string">
            <text:p text:style-name="P6" loext:marker-style-name="T12"><text:span text:style-name="T15">2</text:span></text:p>
          </table:table-cell>
          <table:table-cell table:style-name="Таблица1.G2" office:value-type="string">
            <text:p text:style-name="P6" loext:marker-style-name="T12"><text:span text:style-name="T15">3</text:span></text:p>
          </table:table-cell>
        </table:table-row>
        <table:table-row>
          <table:table-cell table:style-name="Таблица1.A2" office:value-type="string">
            <text:p text:style-name="P17">1.</text:p>
          </table:table-cell>
          <table:table-cell table:style-name="Таблица1.A2" office:value-type="string">
            <text:p text:style-name="P4" loext:marker-style-name="T14"><text:span text:style-name="T14">Доля посещаемости обучающимися ДОО</text:span></text:p>
            <text:p text:style-name="P4" loext:marker-style-name="T14"><text:span text:style-name="T14">(в среднем за год)</text:span></text:p>
          </table:table-cell>
          <table:table-cell table:style-name="Таблица1.A2" office:value-type="string">
            <text:p text:style-name="P4" loext:marker-style-name="T14"><text:span text:style-name="T14">Количество дней посещений ДОО обучающимися / количество рабочих дней в календарном году х 100 %</text:span></text:p>
            <text:p text:style-name="P4" loext:marker-style-name="T14"><text:span text:style-name="T14">0 баллов - 0-30 %</text:span></text:p>
            <text:p text:style-name="P4" loext:marker-style-name="T14"><text:span text:style-name="T14">1 балл - 30-60 %</text:span></text:p>
            <text:p text:style-name="P4" loext:marker-style-name="T14"><text:span text:style-name="T14">2 балла - 61-70 %</text:span></text:p>
            <text:p text:style-name="P4" loext:marker-style-name="T14"><text:span text:style-name="T14">3 балла - 70- 80 %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2.</text:p>
          </table:table-cell>
          <table:table-cell table:style-name="Таблица1.A2" office:value-type="string">
            <text:p text:style-name="P4" loext:marker-style-name="T14"><text:span text:style-name="T14">Средний показатель пропущенных по болезни дней при посещении ДОО на одного обучающегося</text:span></text:p>
            <text:p text:style-name="P7" loext:marker-style-name="T14"/>
          </table:table-cell>
          <table:table-cell table:style-name="Таблица1.A2" office:value-type="string">
            <text:p text:style-name="P4" loext:marker-style-name="T14"><text:span text:style-name="T14">Количество дней, пропущенных по болезни</text:span></text:p>
            <text:p text:style-name="P4" loext:marker-style-name="T14"><text:span text:style-name="T14">обучающимися ДОО за календарный год /</text:span></text:p>
            <text:p text:style-name="P4" loext:marker-style-name="T14"><text:span text:style-name="T14">количество обучающихся ДОО</text:span></text:p>
            <text:p text:style-name="P4" loext:marker-style-name="T14"><text:span text:style-name="T14">0 баллов - более 30 дней</text:span></text:p>
            <text:p text:style-name="P4" loext:marker-style-name="T14"><text:span text:style-name="T14">1 балл - более 20 дней</text:span></text:p>
            <text:p text:style-name="P4" loext:marker-style-name="T14"><text:span text:style-name="T14">2 балла - 20 дней</text:span></text:p>
            <text:p text:style-name="P4" loext:marker-style-name="T14"><text:span text:style-name="T14">3 балла - до 20 дней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3.</text:p>
          </table:table-cell>
          <table:table-cell table:style-name="Таблица1.A2" office:value-type="string">
            <text:p text:style-name="P4" loext:marker-style-name="T14"><text:span text:style-name="T14">Количество случаев травматизма обучающихся в образовательном процессе с потерей трудоспособности в течение 1 дня и более</text:span></text:p>
            <text:p text:style-name="P7" loext:marker-style-name="T14"/>
          </table:table-cell>
          <table:table-cell table:style-name="Таблица1.A2" office:value-type="string">
            <text:p text:style-name="P4" loext:marker-style-name="T14"><text:span text:style-name="T14">Сумма всех случаев травматизма <text:s/>обучающихся в образовательном процессе за год</text:span></text:p>
            <text:p text:style-name="P4" loext:marker-style-name="T14"><text:span text:style-name="T14">0 баллов - более 2 случаев</text:span></text:p>
            <text:p text:style-name="P4" loext:marker-style-name="T14"><text:span text:style-name="T14">1 балл - 2 случая</text:span></text:p>
            <text:p text:style-name="P4" loext:marker-style-name="T14"><text:span text:style-name="T14">2 балла - 1 случай</text:span></text:p>
            <text:p text:style-name="P4" loext:marker-style-name="T14"><text:span text:style-name="T14">3 балла - отсутствие случаев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4.</text:p>
          </table:table-cell>
          <table:table-cell table:style-name="Таблица1.A2" office:value-type="string">
            <text:p text:style-name="P10" loext:marker-style-name="T14"><text:span text:style-name="T14">Тенденция повышения количества <text:s/>обучающихся 1, 2 групп здоровья по сравнению с предыдущим периодом</text:span></text:p>
          </table:table-cell>
          <table:table-cell table:style-name="Таблица1.A2" office:value-type="string">
            <text:p text:style-name="P11" loext:marker-style-name="T14"><text:span text:style-name="T14">Численность <text:s/>обучающихся с 1 и 2 группой здоровья /общая численности <text:s/>обучающихся ДОО х 100%</text:span></text:p>
            <text:p text:style-name="P5" loext:marker-style-name="T14"><text:soft-page-break/><text:span text:style-name="T14">0 баллов - увеличение менее 3 %</text:span></text:p>
            <text:p text:style-name="P5" loext:marker-style-name="T14"><text:span text:style-name="T14">1 балл - увеличение менее 5 %</text:span></text:p>
            <text:p text:style-name="P5" loext:marker-style-name="T14"><text:span text:style-name="T14">2 балла - увеличение на 5 %</text:span></text:p>
            <text:p text:style-name="P5" loext:marker-style-name="T14"><text:span text:style-name="T14">3 балла - увеличение более 5 %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 loext:marker-style-name="T12"><text:span text:style-name="T12">Итоговая оценка: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</table:table>
      <text:p text:style-name="P8"/>
      <text:p text:style-name="P8"/>
      <text:p text:style-name="P8">Для приложений 5-17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 loext:marker-style-name="T9"><text:span text:style-name="T9">0 – показатель не представлен</text:span></text:p>
          </table:table-cell>
          <table:table-cell table:style-name="Таблица2.A1" office:value-type="string">
            <text:p text:style-name="P2" loext:marker-style-name="T9"><text:span text:style-name="T9">1 – соответствует</text:span></text:p>
            <text:p text:style-name="P2" loext:marker-style-name="T9"><text:span text:style-name="T9">в меньшей степени</text:span></text:p>
          </table:table-cell>
          <table:table-cell table:style-name="Таблица2.A1" office:value-type="string">
            <text:p text:style-name="P2" loext:marker-style-name="T9"><text:span text:style-name="T9">2 – соответствует</text:span></text:p>
            <text:p text:style-name="P2" loext:marker-style-name="T9"><text:span text:style-name="T9">в большей степени</text:span></text:p>
          </table:table-cell>
          <table:table-cell table:style-name="Таблица2.A1" office:value-type="string">
            <text:p text:style-name="P2" loext:marker-style-name="T9"><text:span text:style-name="T9">3 – соответствует</text:span></text:p>
            <text:p text:style-name="P2" loext:marker-style-name="T9"><text:span text:style-name="T9">в полном объеме</text:span></text:p>
          </table:table-cell>
        </table:table-row>
      </table:table>
      <text:p text:style-name="P9">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4" loext:marker-style-name="T13"><text:span text:style-name="T13">Подпись <text:s text:c="2"/></text:span><text:span text:style-name="T16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21" text:outline-level="3" loext:marker-style-name="T13"><text:span text:style-name="T16">№ п/п</text:span></text:h>
          </table:table-cell>
          <table:table-cell table:style-name="Таблица3.A2" office:value-type="string">
            <text:p text:style-name="P15" loext:marker-style-name="T13"><text:span text:style-name="T13">ФИО</text:span></text:p>
          </table:table-cell>
          <table:table-cell table:style-name="Таблица3.A2" office:value-type="string">
            <text:p text:style-name="P14" loext:marker-style-name="T13"><text:span text:style-name="T13">Должность</text:span></text:p>
          </table:table-cell>
          <table:table-cell table:style-name="Таблица3.D2" office:value-type="string">
            <text:p text:style-name="P14" loext:marker-style-name="T13"><text:span text:style-name="T13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14"><text:span text:style-name="T14">1.</text:span></text:p>
          </table:table-cell>
          <table:table-cell table:style-name="Таблица3.A2" office:value-type="string">
            <text:h text:style-name="P22" text:outline-level="3" loext:marker-style-name="T14"><text:span text:style-name="T17">Титарева Н.В.</text:span></text:h>
          </table:table-cell>
          <table:table-cell table:style-name="Таблица3.A2" office:value-type="string">
            <text:h text:style-name="P22" text:outline-level="3" loext:marker-style-name="T14"><text:span text:style-name="T17">заведующий <text:s/>МБДОУ </text:span><text:span text:style-name="T8">д/с «Росинка» х.Новоселовка <text:s/>- председатель <text:s/></text:span><text:span text:style-name="T18">рабочей группы</text:span></text:h>
          </table:table-cell>
          <table:table-cell table:style-name="Таблица3.D2" office:value-type="string">
            <text:p text:style-name="P18" loext:marker-style-name="T14"/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19"><text:span text:style-name="T14">2.</text:span></text:p>
          </table:table-cell>
          <table:table-cell table:style-name="Таблица3.A2" office:value-type="string">
            <text:h text:style-name="P22" text:outline-level="3" loext:marker-style-name="T19"><text:span text:style-name="T18">Кутешина О.И.</text:span></text:h>
          </table:table-cell>
          <table:table-cell table:style-name="Таблица3.A2" office:value-type="string">
            <text:h text:style-name="P22" text:outline-level="3" loext:marker-style-name="T19"><text:span text:style-name="T18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18" loext:marker-style-name="T14"/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19"><text:span text:style-name="T14">3.</text:span></text:p>
          </table:table-cell>
          <table:table-cell table:style-name="Таблица3.A2" office:value-type="string">
            <text:h text:style-name="P22" text:outline-level="3" loext:marker-style-name="T19"><text:span text:style-name="T18">Боровец И.А.</text:span></text:h>
          </table:table-cell>
          <table:table-cell table:style-name="Таблица3.A2" office:value-type="string">
            <text:h text:style-name="P22" text:outline-level="3" loext:marker-style-name="T19"><text:span text:style-name="T18">воспитатель <text:s text:c="57"/>- член рабочей группы</text:span></text:h>
          </table:table-cell>
          <table:table-cell table:style-name="Таблица3.D2" office:value-type="string">
            <text:p text:style-name="P18" loext:marker-style-name="T14"/>
          </table:table-cell>
        </table:table-row>
        <table:table-row table:style-name="Таблица3.1">
          <table:table-cell table:style-name="Таблица3.A2" office:value-type="string">
            <text:p text:style-name="P20" loext:marker-style-name="T19"><text:span text:style-name="T14">4.</text:span></text:p>
          </table:table-cell>
          <table:table-cell table:style-name="Таблица3.A2" office:value-type="string">
            <text:h text:style-name="P22" text:outline-level="3" loext:marker-style-name="T19"><text:span text:style-name="T18">Банькина А.П.</text:span></text:h>
          </table:table-cell>
          <table:table-cell table:style-name="Таблица3.A2" office:value-type="string">
            <text:h text:style-name="P22" text:outline-level="3" loext:marker-style-name="T19"><text:span text:style-name="T18">воспитатель <text:s text:c="60"/>- член рабочей группы</text:span></text:h>
          </table:table-cell>
          <table:table-cell table:style-name="Таблица3.D2" office:value-type="string">
            <text:p text:style-name="P18" loext:marker-style-name="T14"/>
          </table:table-cell>
        </table:table-row>
        <table:table-row table:style-name="Таблица3.1">
          <table:table-cell table:style-name="Таблица3.A2" office:value-type="string">
            <text:p text:style-name="P19" loext:marker-style-name="T19">5.</text:p>
          </table:table-cell>
          <table:table-cell table:style-name="Таблица3.A2" office:value-type="string">
            <text:h text:style-name="P22" text:outline-level="3" loext:marker-style-name="T19"><text:span text:style-name="T18">Марченко Е.В.</text:span></text:h>
          </table:table-cell>
          <table:table-cell table:style-name="Таблица3.A2" office:value-type="string">
            <text:h text:style-name="P22" text:outline-level="3" loext:marker-style-name="T19"><text:span text:style-name="T18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18" loext:marker-style-name="T14"/>
          </table:table-cell>
        </table:table-row>
      </table:table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0:47:14.722000000</meta:creation-date>
    <dc:date>2024-11-14T10:53:01.510000000</dc:date>
    <meta:editing-duration>PT5M46S</meta:editing-duration>
    <meta:editing-cycles>1</meta:editing-cycles>
    <meta:document-statistic meta:table-count="3" meta:image-count="0" meta:object-count="0" meta:page-count="2" meta:paragraph-count="72" meta:word-count="316" meta:character-count="2268" meta:non-whitespace-character-count="1625"/>
    <meta:generator>LibreOffice/7.6.4.1$Windows_X86_64 LibreOffice_project/e19e193f88cd6c0525a17fb7a176ed8e6a3e2aa1</meta:generator>
  </office:meta>
</office:document-meta>
</file>