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12cm" style:rel-column-width="744*"/>
    </style:style>
    <style:style style:name="Таблица1.B" style:family="table-column">
      <style:table-column-properties style:column-width="10.791cm" style:rel-column-width="6118*"/>
    </style:style>
    <style:style style:name="Таблица1.C" style:family="table-column">
      <style:table-column-properties style:column-width="3.771cm" style:rel-column-width="2138*"/>
    </style:style>
    <style:style style:name="Таблица1.D" style:family="table-column">
      <style:table-column-properties style:column-width="4.911cm" style:rel-column-width="2784*"/>
    </style:style>
    <style:style style:name="Таблица1.E" style:family="table-column">
      <style:table-column-properties style:column-width="4.914cm" style:rel-column-width="2786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312cm" style:rel-column-width="744*"/>
    </style:style>
    <style:style style:name="Таблица4.B" style:family="table-column">
      <style:table-column-properties style:column-width="6.985cm" style:rel-column-width="3960*"/>
    </style:style>
    <style:style style:name="Таблица4.C" style:family="table-column">
      <style:table-column-properties style:column-width="6.117cm" style:rel-column-width="3468*"/>
    </style:style>
    <style:style style:name="Таблица4.D" style:family="table-column">
      <style:table-column-properties style:column-width="5.99cm" style:rel-column-width="3396*"/>
    </style:style>
    <style:style style:name="Таблица4.E" style:family="table-column">
      <style:table-column-properties style:column-width="5.295cm" style:rel-column-width="3002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E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05f8d0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5f8d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f8d0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5f8d0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5f8d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05f8d0"/>
    </style:style>
    <style:style style:name="P8" style:family="paragraph" style:parent-style-name="Standard">
      <style:text-properties officeooo:paragraph-rsid="0005f8d0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05f8d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font-weight="normal" officeooo:paragraph-rsid="0005f8d0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5f8d0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officeooo:paragraph-rsid="0005f8d0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officeooo:rsid="0005f8d0" officeooo:paragraph-rsid="0005f8d0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officeooo:rsid="0005f8d0" officeooo:paragraph-rsid="0005f8d0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weight="bold" officeooo:rsid="0005f8d0" officeooo:paragraph-rsid="0005f8d0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officeooo:paragraph-rsid="0005f8d0" style:font-weight-asian="bold" style:font-weight-complex="bold"/>
    </style:style>
    <style:style style:name="P18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5f8d0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5f8d0"/>
    </style:style>
    <style:style style:name="P20" style:family="paragraph" style:parent-style-name="Table_20_Contents">
      <style:paragraph-properties fo:text-align="center" style:justify-single-word="false"/>
      <style:text-properties officeooo:paragraph-rsid="0005f8d0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05f8d0" style:font-size-asian="12pt" style:font-size-complex="12pt"/>
    </style:style>
    <style:style style:name="P23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05f8d0" style:font-size-asian="12pt" style:font-size-complex="12pt"/>
    </style:style>
    <style:style style:name="P24" style:family="paragraph" style:parent-style-name="Table_20_Contents">
      <style:paragraph-properties fo:margin-top="0cm" fo:margin-bottom="0.282cm" style:contextual-spacing="false"/>
      <style:text-properties officeooo:paragraph-rsid="0005f8d0"/>
    </style:style>
    <style:style style:name="P25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05f8d0"/>
    </style:style>
    <style:style style:name="P26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05f8d0"/>
    </style:style>
    <style:style style:name="T1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3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fo:letter-spacing="-0.002cm" fo:language="zxx" fo:country="none" style:text-underline-style="none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etter-spacing="-0.002cm" fo:language="zxx" fo:country="none" style:text-underline-style="none" style:letter-kerning="true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3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4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5" style:family="text">
      <style:text-properties fo:color="#000000" loext:opacity="100%" fo:font-size="14pt" fo:language="zxx" fo:country="none" style:letter-kerning="true" style:font-name-asian="Times New Roman1" style:font-size-asian="14pt" style:language-asian="zxx" style:country-asian="none" style:font-size-complex="14pt"/>
    </style:style>
    <style:style style:name="T16" style:family="text">
      <style:text-properties fo:color="#000000" loext:opacity="100%" fo:font-size="14pt" fo:letter-spacing="-0.002cm" fo:language="zxx" fo:country="none" style:text-underline-style="none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style:font-name="Times New Roman" fo:font-size="10pt" fo:font-weight="bold" style:font-size-asian="10pt" style:font-weight-asian="bold" style:font-size-complex="10pt"/>
    </style:style>
    <style:style style:name="T19" style:family="text">
      <style:text-properties style:font-name="Times New Roman" fo:font-size="10pt" fo:font-weight="bold" officeooo:rsid="0012be6e" style:font-size-asian="10pt" style:font-weight-asian="bold" style:font-size-complex="10pt"/>
    </style:style>
    <style:style style:name="T20" style:family="text">
      <style:text-properties style:font-name="Times New Roman" fo:font-size="10pt" fo:font-weight="bold" officeooo:rsid="0005f8d0" style:font-size-asian="10pt" style:font-weight-asian="bold" style:font-size-complex="10pt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5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6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8">Приложение № </text:span><text:span text:style-name="T19">1</text:span><text:span text:style-name="T20">3</text:span></text:p>
      <text:p text:style-name="P4"><text:span text:style-name="T12"><text:s text:c="224"/>П</text:span><text:span text:style-name="T13">риказ <text:s/>от </text:span><text:span text:style-name="T14">«15» августа </text:span><text:span text:style-name="T13"><text:s/>2024 г. № 58</text:span></text:p>
      <text:p text:style-name="P5" loext:marker-style-name="T28"><text:span text:style-name="T4">Аналитическая справка </text:span></text:p>
      <text:p text:style-name="P9"><text:span text:style-name="T2">о динамике участия обучающихся в конкурсах, соревнованиях, олимпиадах различного уровня</text:span><text:span text:style-name="T2"> </text:span><text:span text:style-name="T1">Муниципального бюджетного дошкольного образовательного учреждения детского сада «Росинка» х.Новоселовка</text:span></text:p>
      <text:p text:style-name="P10" loext:marker-style-name="T28"><text:span text:style-name="T9">Настоящая справка подтверждает, что в ДОО в период с 20_ по 20_ год в конкурсах и соревнованиях различного уровня принимали участие ___ (указать количество) воспитанников. Педагоги подготовили ___ (указать количество) призеров конкурсов и соревнований различного уровня. Динамика изменения количества участников конкурсов, соревнований представлена в таблице:</text:span></text:p>
      <text:p text:style-name="P10" loext:marker-style-name="T28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5" loext:marker-style-name="T28">№ п/п</text:p>
          </table:table-cell>
          <table:table-cell table:style-name="Таблица1.A1" office:value-type="string">
            <text:p text:style-name="P16" loext:marker-style-name="T28"><text:span text:style-name="T17">Учебный год</text:span></text:p>
          </table:table-cell>
          <table:table-cell table:style-name="Таблица1.A1" office:value-type="string">
            <text:p text:style-name="P16" loext:marker-style-name="T28"><text:span text:style-name="T17">20 __ - 20 __</text:span></text:p>
          </table:table-cell>
          <table:table-cell table:style-name="Таблица1.A1" office:value-type="string">
            <text:p text:style-name="P16" loext:marker-style-name="T28"><text:span text:style-name="T17">20 __ - 20 __</text:span></text:p>
          </table:table-cell>
          <table:table-cell table:style-name="Таблица1.E1" office:value-type="string">
            <text:p text:style-name="P16" loext:marker-style-name="T28"><text:span text:style-name="T17">20 __ - 20 __</text:span></text:p>
          </table:table-cell>
        </table:table-row>
        <table:table-row>
          <table:table-cell table:style-name="Таблица1.A2" office:value-type="string">
            <text:p text:style-name="P13" loext:marker-style-name="T28">1.</text:p>
          </table:table-cell>
          <table:table-cell table:style-name="Таблица1.A2" office:value-type="string">
            <text:p text:style-name="P11" loext:marker-style-name="T28"><text:span text:style-name="T7">Призеры муниципального уровня </text:span></text:p>
            <text:p text:style-name="P11" loext:marker-style-name="T28"><text:span text:style-name="T7">(кол-во человек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4" loext:marker-style-name="T28">2.</text:p>
          </table:table-cell>
          <table:table-cell table:style-name="Таблица1.A2" office:value-type="string">
            <text:p text:style-name="P12" loext:marker-style-name="T28"><text:span text:style-name="T7">Призеры регионального уровня </text:span></text:p>
            <text:p text:style-name="P12" loext:marker-style-name="T28"><text:span text:style-name="T7">(кол-во человек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4" loext:marker-style-name="T28">3.</text:p>
          </table:table-cell>
          <table:table-cell table:style-name="Таблица1.A2" office:value-type="string">
            <text:p text:style-name="P12" loext:marker-style-name="T28"><text:span text:style-name="T7">Призеры всероссийского уровня </text:span></text:p>
            <text:p text:style-name="P12" loext:marker-style-name="T28"><text:span text:style-name="T7">(кол-во человек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</table:table-row>
      </table:table>
      <text:p text:style-name="P4" loext:marker-style-name="T28"><text:span text:style-name="T8"/></text:p>
      <text:p text:style-name="P4" loext:marker-style-name="T28"><text:span text:style-name="T8"/></text:p>
      <text:p text:style-name="P4" loext:marker-style-name="T28"><text:span text:style-name="T8">Анализ результативности достижений, обучающихся ДОО за 20_ - 20_ учебный год</text:span></text:p>
      <text:p text:style-name="P4" loext:marker-style-name="T28"><text:span text:style-name="T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" loext:marker-style-name="T28"><text:span text:style-name="T10">№</text:span></text:p>
          </table:table-cell>
          <table:table-cell table:style-name="Таблица4.A1" office:value-type="string">
            <text:p text:style-name="P3" loext:marker-style-name="T28"><text:span text:style-name="T10">Уровни</text:span></text:p>
          </table:table-cell>
          <table:table-cell table:style-name="Таблица4.A1" office:value-type="string">
            <text:p text:style-name="P3" loext:marker-style-name="T28"><text:span text:style-name="T10">Количество конкурсов</text:span></text:p>
          </table:table-cell>
          <table:table-cell table:style-name="Таблица4.A1" office:value-type="string">
            <text:p text:style-name="P3" loext:marker-style-name="T28"><text:span text:style-name="T10">Количество участников</text:span></text:p>
          </table:table-cell>
          <table:table-cell table:style-name="Таблица4.E1" office:value-type="string">
            <text:p text:style-name="P3" loext:marker-style-name="T28"><text:span text:style-name="T10">Количество призеров/</text:span></text:p>
            <text:p text:style-name="P3" loext:marker-style-name="T28"><text:span text:style-name="T10">% от принявших участие в конкурсах</text:span></text:p>
          </table:table-cell>
        </table:table-row>
        <table:table-row>
          <table:table-cell table:style-name="Таблица4.A2" office:value-type="string">
            <text:p text:style-name="P13" loext:marker-style-name="T28">1.</text:p>
          </table:table-cell>
          <table:table-cell table:style-name="Таблица4.A2" office:value-type="string">
            <text:p text:style-name="P11" loext:marker-style-name="T28"><text:span text:style-name="T7">Призеры муниципального уровня </text:span></text:p>
            <text:p text:style-name="P11" loext:marker-style-name="T28"><text:span text:style-name="T7">(кол-во человек)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E2" office:value-type="string">
            <text:p text:style-name="P20"/>
          </table:table-cell>
        </table:table-row>
        <table:table-row>
          <table:table-cell table:style-name="Таблица4.A2" office:value-type="string">
            <text:p text:style-name="P14" loext:marker-style-name="T28">2.</text:p>
          </table:table-cell>
          <table:table-cell table:style-name="Таблица4.A2" office:value-type="string">
            <text:p text:style-name="P12" loext:marker-style-name="T28"><text:span text:style-name="T7">Призеры регионального уровня </text:span></text:p>
            <text:p text:style-name="P12" loext:marker-style-name="T28"><text:span text:style-name="T7">(кол-во человек)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E2" office:value-type="string">
            <text:p text:style-name="P20"/>
          </table:table-cell>
        </table:table-row>
        <table:table-row>
          <table:table-cell table:style-name="Таблица4.A2" office:value-type="string">
            <text:p text:style-name="P14" loext:marker-style-name="T28">3.</text:p>
          </table:table-cell>
          <table:table-cell table:style-name="Таблица4.A2" office:value-type="string">
            <text:p text:style-name="P12" loext:marker-style-name="T28"><text:span text:style-name="T7">Призеры всероссийского уровня </text:span></text:p>
            <text:p text:style-name="P12" loext:marker-style-name="T28"><text:span text:style-name="T7">(кол-во человек)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E2" office:value-type="string">
            <text:p text:style-name="P20"/>
          </table:table-cell>
        </table:table-row>
      </table:table>
      <text:p text:style-name="P4" loext:marker-style-name="T28"><text:soft-page-break/><text:span text:style-name="T8"/></text:p>
      <text:p text:style-name="P7" loext:marker-style-name="T28"><text:span text:style-name="T11">Вывод: </text:span><text:span text:style-name="T7">Наблюдается положительная (отрицательная) динамика участия воспитанников в конкурсах и фестивалях различного уровня. За 20 ___ г. – 20 __ г. воспитанники приняли участие ____ конкурсах. <text:s/>Получили дипломы и сертификаты, звания Лауреатов в муниципальных, региональных и всероссийских конкурсах. </text:span></text:p>
      <text:p text:style-name="P9"><text:span text:style-name="T8">Заняли ___ призовых места ____ различных конкурсах, что составляет ___ %. Охват вовлеченных воспитанников в участие в конкурсах составляет ___ %. </text:span></text:p>
      <text:p text:style-name="P9"><text:span text:style-name="T8"/></text:p>
      <text:p text:style-name="P9"><text:span text:style-name="T21">Для приложений 5-17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 loext:marker-style-name="T18"><text:span text:style-name="T18">0 – показатель не представлен</text:span></text:p>
          </table:table-cell>
          <table:table-cell table:style-name="Таблица2.A1" office:value-type="string">
            <text:p text:style-name="P2" loext:marker-style-name="T18"><text:span text:style-name="T18">1 – соответствует</text:span></text:p>
            <text:p text:style-name="P2" loext:marker-style-name="T18"><text:span text:style-name="T18">в меньшей степени</text:span></text:p>
          </table:table-cell>
          <table:table-cell table:style-name="Таблица2.A1" office:value-type="string">
            <text:p text:style-name="P2" loext:marker-style-name="T18"><text:span text:style-name="T18">2 – соответствует</text:span></text:p>
            <text:p text:style-name="P2" loext:marker-style-name="T18"><text:span text:style-name="T18">в большей степени</text:span></text:p>
          </table:table-cell>
          <table:table-cell table:style-name="Таблица2.A1" office:value-type="string">
            <text:p text:style-name="P2" loext:marker-style-name="T18"><text:span text:style-name="T18">3 – соответствует</text:span></text:p>
            <text:p text:style-name="P2" loext:marker-style-name="T18"><text:span text:style-name="T18">в полном объеме</text:span></text:p>
          </table:table-cell>
        </table:table-row>
      </table:table>
      <text:p text:style-name="P1"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8" loext:marker-style-name="T22"><text:span text:style-name="T22">Подпись <text:s text:c="2"/></text:span><text:span text:style-name="T24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25" text:outline-level="3" loext:marker-style-name="T22"><text:span text:style-name="T24">№ п/п</text:span></text:h>
          </table:table-cell>
          <table:table-cell table:style-name="Таблица3.A2" office:value-type="string">
            <text:p text:style-name="P19" loext:marker-style-name="T22"><text:span text:style-name="T22">ФИО</text:span></text:p>
          </table:table-cell>
          <table:table-cell table:style-name="Таблица3.A2" office:value-type="string">
            <text:p text:style-name="P18" loext:marker-style-name="T22"><text:span text:style-name="T22">Должность</text:span></text:p>
          </table:table-cell>
          <table:table-cell table:style-name="Таблица3.D2" office:value-type="string">
            <text:p text:style-name="P18" loext:marker-style-name="T22"><text:span text:style-name="T22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24" loext:marker-style-name="T23"><text:span text:style-name="T23">1.</text:span></text:p>
          </table:table-cell>
          <table:table-cell table:style-name="Таблица3.A2" office:value-type="string">
            <text:h text:style-name="P26" text:outline-level="3" loext:marker-style-name="T23"><text:span text:style-name="T25">Титарева Н.В.</text:span></text:h>
          </table:table-cell>
          <table:table-cell table:style-name="Таблица3.A2" office:value-type="string">
            <text:h text:style-name="P26" text:outline-level="3" loext:marker-style-name="T23"><text:span text:style-name="T25">заведующий <text:s/>МБДОУ </text:span><text:span text:style-name="T6">д/с «Росинка» х.Новоселовка <text:s/>- председатель <text:s/></text:span><text:span text:style-name="T26">рабочей группы</text:span></text:h>
          </table:table-cell>
          <table:table-cell table:style-name="Таблица3.D2" office:value-type="string">
            <text:p text:style-name="P22" loext:marker-style-name="T23"/>
          </table:table-cell>
        </table:table-row>
        <table:table-row table:style-name="Таблица3.1">
          <table:table-cell table:style-name="Таблица3.A2" office:value-type="string">
            <text:p text:style-name="P24" loext:marker-style-name="T27"><text:span text:style-name="T23">2.</text:span></text:p>
          </table:table-cell>
          <table:table-cell table:style-name="Таблица3.A2" office:value-type="string">
            <text:h text:style-name="P26" text:outline-level="3" loext:marker-style-name="T27"><text:span text:style-name="T26">Кутешина О.И.</text:span></text:h>
          </table:table-cell>
          <table:table-cell table:style-name="Таблица3.A2" office:value-type="string">
            <text:h text:style-name="P26" text:outline-level="3" loext:marker-style-name="T27"><text:span text:style-name="T26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22" loext:marker-style-name="T23"/>
          </table:table-cell>
        </table:table-row>
        <table:table-row table:style-name="Таблица3.1">
          <table:table-cell table:style-name="Таблица3.A2" office:value-type="string">
            <text:p text:style-name="P24" loext:marker-style-name="T27"><text:span text:style-name="T23">3.</text:span></text:p>
          </table:table-cell>
          <table:table-cell table:style-name="Таблица3.A2" office:value-type="string">
            <text:h text:style-name="P26" text:outline-level="3" loext:marker-style-name="T27"><text:span text:style-name="T26">Боровец И.А.</text:span></text:h>
          </table:table-cell>
          <table:table-cell table:style-name="Таблица3.A2" office:value-type="string">
            <text:h text:style-name="P26" text:outline-level="3" loext:marker-style-name="T27"><text:span text:style-name="T26">воспитатель <text:s text:c="57"/>- член рабочей группы</text:span></text:h>
          </table:table-cell>
          <table:table-cell table:style-name="Таблица3.D2" office:value-type="string">
            <text:p text:style-name="P22" loext:marker-style-name="T23"/>
          </table:table-cell>
        </table:table-row>
        <table:table-row table:style-name="Таблица3.1">
          <table:table-cell table:style-name="Таблица3.A2" office:value-type="string">
            <text:p text:style-name="P24" loext:marker-style-name="T27"><text:span text:style-name="T23">4.</text:span></text:p>
          </table:table-cell>
          <table:table-cell table:style-name="Таблица3.A2" office:value-type="string">
            <text:h text:style-name="P26" text:outline-level="3" loext:marker-style-name="T27"><text:span text:style-name="T26">Банькина А.П.</text:span></text:h>
          </table:table-cell>
          <table:table-cell table:style-name="Таблица3.A2" office:value-type="string">
            <text:h text:style-name="P26" text:outline-level="3" loext:marker-style-name="T27"><text:span text:style-name="T26">воспитатель <text:s text:c="60"/>- член рабочей группы</text:span></text:h>
          </table:table-cell>
          <table:table-cell table:style-name="Таблица3.D2" office:value-type="string">
            <text:p text:style-name="P22" loext:marker-style-name="T23"/>
          </table:table-cell>
        </table:table-row>
        <table:table-row table:style-name="Таблица3.1">
          <table:table-cell table:style-name="Таблица3.A2" office:value-type="string">
            <text:p text:style-name="P23" loext:marker-style-name="T27">5.</text:p>
          </table:table-cell>
          <table:table-cell table:style-name="Таблица3.A2" office:value-type="string">
            <text:h text:style-name="P26" text:outline-level="3" loext:marker-style-name="T27"><text:span text:style-name="T26">Марченко Е.В.</text:span></text:h>
          </table:table-cell>
          <table:table-cell table:style-name="Таблица3.A2" office:value-type="string">
            <text:h text:style-name="P26" text:outline-level="3" loext:marker-style-name="T27"><text:span text:style-name="T26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22" loext:marker-style-name="T23"/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0:38:19.378000000</meta:creation-date>
    <dc:date>2024-11-14T10:45:54.607000000</dc:date>
    <meta:editing-duration>PT7M35S</meta:editing-duration>
    <meta:editing-cycles>1</meta:editing-cycles>
    <meta:document-statistic meta:table-count="4" meta:image-count="0" meta:object-count="0" meta:page-count="2" meta:paragraph-count="65" meta:word-count="296" meta:character-count="2513" meta:non-whitespace-character-count="1876"/>
    <meta:generator>LibreOffice/7.6.4.1$Windows_X86_64 LibreOffice_project/e19e193f88cd6c0525a17fb7a176ed8e6a3e2aa1</meta:generator>
  </office:meta>
</office:document-meta>
</file>