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91cm" style:rel-column-width="516*"/>
    </style:style>
    <style:style style:name="Таблица1.B" style:family="table-column">
      <style:table-column-properties style:column-width="7.006cm" style:rel-column-width="3972*"/>
    </style:style>
    <style:style style:name="Таблица1.C" style:family="table-column">
      <style:table-column-properties style:column-width="7.789cm" style:rel-column-width="4416*"/>
    </style:style>
    <style:style style:name="Таблица1.D" style:family="table-column">
      <style:table-column-properties style:column-width="3.598cm" style:rel-column-width="2040*"/>
    </style:style>
    <style:style style:name="Таблица1.E" style:family="table-column">
      <style:table-column-properties style:column-width="3.196cm" style:rel-column-width="1812*"/>
    </style:style>
    <style:style style:name="Таблица1.F" style:family="table-column">
      <style:table-column-properties style:column-width="3.2cm" style:rel-column-width="1814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24.952cm" fo:margin-top="0cm" fo:margin-bottom="0cm" table:align="center" style:writing-mode="page"/>
    </style:style>
    <style:style style:name="Таблица2.A" style:family="table-column">
      <style:table-column-properties style:column-width="6.345cm"/>
    </style:style>
    <style:style style:name="Таблица2.B" style:family="table-column">
      <style:table-column-properties style:column-width="6.001cm"/>
    </style:style>
    <style:style style:name="Таблица2.D" style:family="table-column">
      <style:table-column-properties style:column-width="6.6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25.7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605cm" style:rel-column-width="4095*"/>
    </style:style>
    <style:style style:name="Таблица3.B" style:family="table-column">
      <style:table-column-properties style:column-width="4.701cm" style:rel-column-width="11987*"/>
    </style:style>
    <style:style style:name="Таблица3.C" style:family="table-column">
      <style:table-column-properties style:column-width="12.968cm" style:rel-column-width="33071*"/>
    </style:style>
    <style:style style:name="Таблица3.D" style:family="table-column">
      <style:table-column-properties style:column-width="6.424cm" style:rel-column-width="1638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07b43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07b43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07b43"/>
    </style:style>
    <style:style style:name="P4" style:family="paragraph" style:parent-style-name="Standard">
      <style:paragraph-properties fo:margin-top="0cm" fo:margin-bottom="0.081cm" style:contextual-spacing="false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6" style:family="paragraph" style:parent-style-name="Standard">
      <style:paragraph-properties fo:margin-top="0cm" fo:margin-bottom="0.081cm" style:contextual-spacing="false" fo:text-align="center" style:justify-single-word="false" fo:orphans="0" fo:widows="0"/>
      <style:text-properties style:font-name="Times New Roman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/>
    </style:style>
    <style:style style:name="P8" style:family="paragraph" style:parent-style-name="Standard">
      <style:paragraph-properties fo:margin-top="0cm" fo:margin-bottom="0.282cm" style:contextual-spacing="false" fo:orphans="0" fo:widows="0"/>
    </style:style>
    <style:style style:name="P9" style:family="paragraph" style:parent-style-name="Standard">
      <style:paragraph-properties fo:margin-top="0cm" fo:margin-bottom="0cm" style:contextual-spacing="false" fo:orphans="0" fo:widows="0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fo:font-weight="bold" officeooo:paragraph-rsid="00107b43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fo:font-weight="bold" officeooo:paragraph-rsid="00107b43" style:font-size-asian="14pt" style:font-weight-asian="bold" style:font-size-complex="14pt"/>
    </style:style>
    <style:style style:name="P12" style:family="paragraph" style:parent-style-name="Standard">
      <style:text-properties officeooo:paragraph-rsid="00107b43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107b43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07b43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107b43" officeooo:paragraph-rsid="00107b43"/>
    </style:style>
    <style:style style:name="P18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107b43" style:font-size-asian="12pt" style:font-size-complex="12pt"/>
    </style:style>
    <style:style style:name="P19" style:family="paragraph" style:parent-style-name="Table_20_Contents">
      <style:paragraph-properties fo:margin-top="0cm" fo:margin-bottom="0.282cm" style:contextual-spacing="false"/>
      <style:text-properties fo:font-size="12pt" officeooo:rsid="001b53ad" officeooo:paragraph-rsid="00107b43" style:font-size-asian="12pt" style:font-size-complex="12pt"/>
    </style:style>
    <style:style style:name="P20" style:family="paragraph" style:parent-style-name="Table_20_Contents">
      <style:paragraph-properties fo:margin-top="0cm" fo:margin-bottom="0.282cm" style:contextual-spacing="false"/>
      <style:text-properties officeooo:paragraph-rsid="00107b43"/>
    </style:style>
    <style:style style:name="P21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107b43"/>
    </style:style>
    <style:style style:name="P22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107b43"/>
    </style:style>
    <style:style style:name="T1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2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3" style:family="text">
      <style:text-properties fo:color="#000000" loext:opacity="100%" style:font-name="Times New Roman" fo:font-size="14pt" fo:letter-spacing="-0.002cm" fo:language="zxx" fo:country="none" style:text-underline-style="none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5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6" style:family="text">
      <style:text-properties fo:color="#000000" loext:opacity="100%" style:font-name="Times New Roman" fo:font-size="14pt" fo:font-weight="bold" officeooo:rsid="00107b43" style:font-size-asian="14pt" style:font-weight-asian="bold" style:font-size-complex="14pt"/>
    </style:style>
    <style:style style:name="T7" style:family="text">
      <style:text-properties fo:color="#000000" loext:opacity="100%" style:font-name="Times New Roman" fo:font-size="10pt" fo:language="ru" fo:country="RU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8" style:family="text">
      <style:text-properties fo:color="#000000" loext:opacity="100%" style:font-name="Times New Roman" fo:font-size="10pt" fo:language="zxx" fo:country="none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9" style:family="text">
      <style:text-properties fo:color="#000000" loext:opacity="100%" style:font-name="Times New Roman" fo:font-size="10pt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10" style:family="text">
      <style:text-properties fo:color="#000000" loext:opacity="100%" style:font-name="Times New Roman" fo:font-size="12pt" style:font-name-asian="Times New Roman1" style:font-size-asian="12pt" style:language-asian="ru" style:country-asian="RU"/>
    </style:style>
    <style:style style:name="T11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style:font-name="Times New Roman" fo:font-size="12pt" style:font-size-asian="12pt" style:font-size-complex="12pt"/>
    </style:style>
    <style:style style:name="T13" style:family="text">
      <style:text-properties fo:color="#000000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0pt" fo:font-weight="bold" style:font-size-asian="10pt" style:font-weight-asian="bold" style:font-size-complex="10pt"/>
    </style:style>
    <style:style style:name="T16" style:family="text">
      <style:text-properties style:font-name="Times New Roman" fo:font-size="10pt" fo:font-weight="bold" officeooo:rsid="0012be6e" style:font-size-asian="10pt" style:font-weight-asian="bold" style:font-size-complex="10pt"/>
    </style:style>
    <style:style style:name="T17" style:family="text">
      <style:text-properties style:font-name="Times New Roman" fo:font-size="10pt" fo:font-weight="bold" officeooo:rsid="00107b43" style:font-size-asian="10pt" style:font-weight-asian="bold" style:font-size-complex="10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fo:color="#111111" loext:opacity="100%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21" style:family="text">
      <style:text-properties fo:color="#111111" loext:opacity="100%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2" style:family="text">
      <style:text-properties fo:color="#111111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/>
    </style:style>
    <style:style style:name="T2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5">Приложение № </text:span><text:span text:style-name="T16">1</text:span><text:span text:style-name="T17">2</text:span></text:p>
      <text:p text:style-name="P1"><text:span text:style-name="T7"><text:s text:c="224"/>П</text:span><text:span text:style-name="T8">риказ <text:s/>от </text:span><text:span text:style-name="T9">«15» августа </text:span><text:span text:style-name="T8"><text:s/>2024 г. № 58</text:span></text:p>
      <text:p text:style-name="P1" loext:marker-style-name="T23"><text:span text:style-name="T4">Анализ</text:span></text:p>
      <text:p text:style-name="P1" loext:marker-style-name="T23"><text:span text:style-name="T4">достижений обучающих</text:span><text:span text:style-name="T6">ся </text:span><text:span text:style-name="T1">(в конкурсах, соревнованиях, олимпиадах различного уровня)</text:span><text:span text:style-name="T1"> </text:span><text:span text:style-name="T3">Муниципального бюджетного дошкольного образовательного учреждения детского сада «Росинка» х.Новоселовка</text:span></text:p>
      <text:p text:style-name="P1" loext:marker-style-name="T23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7" loext:marker-style-name="T23"><text:span text:style-name="T14">№ п/п</text:span></text:p>
          </table:table-cell>
          <table:table-cell table:style-name="Таблица1.A1" table:number-rows-spanned="2" office:value-type="string">
            <text:p text:style-name="P5" loext:marker-style-name="T23"><text:span text:style-name="T14">Показатели</text:span></text:p>
            <text:p text:style-name="P4" loext:marker-style-name="T11"/>
          </table:table-cell>
          <table:table-cell table:style-name="Таблица1.A1" table:number-rows-spanned="2" office:value-type="string">
            <text:p text:style-name="P7" loext:marker-style-name="T23"><text:span text:style-name="T14">Критерии</text:span></text:p>
          </table:table-cell>
          <table:table-cell table:style-name="Таблица1.D1" table:number-columns-spanned="3" office:value-type="string">
            <text:p text:style-name="P5" loext:marker-style-name="T23"><text:span text:style-name="T14">Уровень</text:span></text:p>
          </table:table-cell>
          <table:covered-table-cell/>
          <table:covered-table-cell/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 loext:marker-style-name="T23"><text:span text:style-name="T14">Муниципальный</text:span></text:p>
            <text:p text:style-name="P7" loext:marker-style-name="T23"><text:span text:style-name="T14">(чел./%)</text:span></text:p>
          </table:table-cell>
          <table:table-cell table:style-name="Таблица1.A2" office:value-type="string">
            <text:p text:style-name="P5" loext:marker-style-name="T23"><text:span text:style-name="T14">Региональный</text:span></text:p>
            <text:p text:style-name="P6" loext:marker-style-name="T23"><text:span text:style-name="T14">(чел./%)</text:span></text:p>
          </table:table-cell>
          <table:table-cell table:style-name="Таблица1.F2" office:value-type="string">
            <text:p text:style-name="P5" loext:marker-style-name="T23"><text:span text:style-name="T14">Всероссийский</text:span></text:p>
            <text:p text:style-name="P7" loext:marker-style-name="T23"><text:span text:style-name="T14">(чел./%)</text:span></text:p>
          </table:table-cell>
        </table:table-row>
        <table:table-row>
          <table:table-cell table:style-name="Таблица1.A2" office:value-type="string">
            <text:p text:style-name="P17">1.</text:p>
          </table:table-cell>
          <table:table-cell table:style-name="Таблица1.A2" office:value-type="string">
            <text:p text:style-name="P8" loext:marker-style-name="T23"><text:span text:style-name="T12">Массовость участия в олимпиадах, интеллектуальных конкурсах</text:span></text:p>
          </table:table-cell>
          <table:table-cell table:style-name="Таблица1.A2" office:value-type="string">
            <text:p text:style-name="P9" loext:marker-style-name="T23"><text:span text:style-name="T12">Численность/ доля участников олимпиад, интеллектуальных конкурсов, в общей численности обучающихся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7">2.</text:p>
          </table:table-cell>
          <table:table-cell table:style-name="Таблица1.A2" office:value-type="string">
            <text:p text:style-name="P8" loext:marker-style-name="T23"><text:span text:style-name="T12">Результативность участия в олимпиадах, интеллектуальных конкурсах</text:span></text:p>
          </table:table-cell>
          <table:table-cell table:style-name="Таблица1.A2" office:value-type="string">
            <text:p text:style-name="P9" loext:marker-style-name="T23"><text:span text:style-name="T12">Численность/доля участников-победителей и призеров олимпиад, интеллектуальных конкурсов различного уровня, в численности участников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7">3.</text:p>
          </table:table-cell>
          <table:table-cell table:style-name="Таблица1.A2" office:value-type="string">
            <text:p text:style-name="P9" loext:marker-style-name="T23"><text:span text:style-name="T12">Массовость участия в конкурсах, смотрах, фестивалях, соревнованиях творческой и спортивной направленности</text:span></text:p>
          </table:table-cell>
          <table:table-cell table:style-name="Таблица1.A2" office:value-type="string">
            <text:p text:style-name="P9" loext:marker-style-name="T23"><text:span text:style-name="T12">Численность/ доля участников конкурсов, в общей численности обучающихся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7">4.</text:p>
          </table:table-cell>
          <table:table-cell table:style-name="Таблица1.A2" office:value-type="string">
            <text:p text:style-name="P9" loext:marker-style-name="T23"><text:span text:style-name="T12">Результативность участия в конкурсах, смотрах, фестивалях, соревнованиях творческой и спортивной направленности</text:span></text:p>
          </table:table-cell>
          <table:table-cell table:style-name="Таблица1.A2" office:value-type="string">
            <text:p text:style-name="P8" loext:marker-style-name="T23"><text:span text:style-name="T12">Численность/ доля участников-победителей конкурсов, в численности участников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6"/>
          </table:table-cell>
        </table:table-row>
      </table:table>
      <text:p text:style-name="P10">Для приложений 5-17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2" loext:marker-style-name="T15"><text:span text:style-name="T15">0 – показатель не представлен</text:span></text:p>
          </table:table-cell>
          <table:table-cell table:style-name="Таблица2.A1" office:value-type="string">
            <text:p text:style-name="P2" loext:marker-style-name="T15"><text:span text:style-name="T15">1 – соответствует</text:span></text:p>
            <text:p text:style-name="P2" loext:marker-style-name="T15"><text:span text:style-name="T15">в меньшей степени</text:span></text:p>
          </table:table-cell>
          <table:table-cell table:style-name="Таблица2.A1" office:value-type="string">
            <text:p text:style-name="P2" loext:marker-style-name="T15"><text:span text:style-name="T15">2 – соответствует</text:span></text:p>
            <text:p text:style-name="P2" loext:marker-style-name="T15"><text:span text:style-name="T15">в большей степени</text:span></text:p>
          </table:table-cell>
          <table:table-cell table:style-name="Таблица2.A1" office:value-type="string">
            <text:p text:style-name="P2" loext:marker-style-name="T15"><text:span text:style-name="T15">3 – соответствует</text:span></text:p>
            <text:p text:style-name="P2" loext:marker-style-name="T15"><text:span text:style-name="T15">в полном объеме</text:span></text:p>
          </table:table-cell>
        </table:table-row>
      </table:table>
      <text:p text:style-name="P11"><text:span text:style-name="T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14" loext:marker-style-name="T18"><text:span text:style-name="T18">Подпись <text:s text:c="2"/></text:span><text:span text:style-name="T20">рабочей группы для проведения ВСОКО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2" office:value-type="string">
            <text:h text:style-name="P21" text:outline-level="3" loext:marker-style-name="T18"><text:span text:style-name="T20">№ п/п</text:span></text:h>
          </table:table-cell>
          <table:table-cell table:style-name="Таблица3.A2" office:value-type="string">
            <text:p text:style-name="P15" loext:marker-style-name="T18"><text:span text:style-name="T18">ФИО</text:span></text:p>
          </table:table-cell>
          <table:table-cell table:style-name="Таблица3.A2" office:value-type="string">
            <text:p text:style-name="P14" loext:marker-style-name="T18"><text:span text:style-name="T18">Должность</text:span></text:p>
          </table:table-cell>
          <table:table-cell table:style-name="Таблица3.D2" office:value-type="string">
            <text:p text:style-name="P14" loext:marker-style-name="T18"><text:span text:style-name="T18">Подпись</text:span></text:p>
          </table:table-cell>
        </table:table-row>
        <table:table-row table:style-name="Таблица3.1">
          <table:table-cell table:style-name="Таблица3.A2" office:value-type="string">
            <text:p text:style-name="P20" loext:marker-style-name="T19"><text:span text:style-name="T19">1.</text:span></text:p>
          </table:table-cell>
          <table:table-cell table:style-name="Таблица3.A2" office:value-type="string">
            <text:h text:style-name="P22" text:outline-level="3" loext:marker-style-name="T19"><text:span text:style-name="T21">Титарева Н.В.</text:span></text:h>
          </table:table-cell>
          <table:table-cell table:style-name="Таблица3.A2" office:value-type="string">
            <text:h text:style-name="P22" text:outline-level="3" loext:marker-style-name="T19"><text:span text:style-name="T21">заведующий <text:s/>МБДОУ </text:span><text:span text:style-name="T13">д/с «Росинка» х.Новоселовка <text:s/>- председатель <text:s/></text:span><text:span text:style-name="T22">рабочей группы</text:span></text:h>
          </table:table-cell>
          <table:table-cell table:style-name="Таблица3.D2" office:value-type="string">
            <text:p text:style-name="P18" loext:marker-style-name="T19"/>
          </table:table-cell>
        </table:table-row>
        <table:table-row table:style-name="Таблица3.1">
          <table:table-cell table:style-name="Таблица3.A2" office:value-type="string">
            <text:p text:style-name="P20" loext:marker-style-name="T24"><text:span text:style-name="T19">2.</text:span></text:p>
          </table:table-cell>
          <table:table-cell table:style-name="Таблица3.A2" office:value-type="string">
            <text:h text:style-name="P22" text:outline-level="3" loext:marker-style-name="T24"><text:span text:style-name="T22">Кутешина О.И.</text:span></text:h>
          </table:table-cell>
          <table:table-cell table:style-name="Таблица3.A2" office:value-type="string">
            <text:h text:style-name="P22" text:outline-level="3" loext:marker-style-name="T24"><text:span text:style-name="T22">старший воспитатель, председатель ПК <text:s text:c="4"/>- секретарь рабочей группы</text:span></text:h>
          </table:table-cell>
          <table:table-cell table:style-name="Таблица3.D2" office:value-type="string">
            <text:p text:style-name="P18" loext:marker-style-name="T19"/>
          </table:table-cell>
        </table:table-row>
        <table:table-row table:style-name="Таблица3.1">
          <table:table-cell table:style-name="Таблица3.A2" office:value-type="string">
            <text:p text:style-name="P20" loext:marker-style-name="T24"><text:span text:style-name="T19">3.</text:span></text:p>
          </table:table-cell>
          <table:table-cell table:style-name="Таблица3.A2" office:value-type="string">
            <text:h text:style-name="P22" text:outline-level="3" loext:marker-style-name="T24"><text:span text:style-name="T22">Боровец И.А.</text:span></text:h>
          </table:table-cell>
          <table:table-cell table:style-name="Таблица3.A2" office:value-type="string">
            <text:h text:style-name="P22" text:outline-level="3" loext:marker-style-name="T24"><text:span text:style-name="T22">воспитатель <text:s text:c="57"/>- член рабочей группы</text:span></text:h>
          </table:table-cell>
          <table:table-cell table:style-name="Таблица3.D2" office:value-type="string">
            <text:p text:style-name="P18" loext:marker-style-name="T19"/>
          </table:table-cell>
        </table:table-row>
        <table:table-row table:style-name="Таблица3.1">
          <table:table-cell table:style-name="Таблица3.A2" office:value-type="string">
            <text:p text:style-name="P20" loext:marker-style-name="T24"><text:span text:style-name="T19">4.</text:span></text:p>
          </table:table-cell>
          <table:table-cell table:style-name="Таблица3.A2" office:value-type="string">
            <text:h text:style-name="P22" text:outline-level="3" loext:marker-style-name="T24"><text:span text:style-name="T22">Банькина А.П.</text:span></text:h>
          </table:table-cell>
          <table:table-cell table:style-name="Таблица3.A2" office:value-type="string">
            <text:h text:style-name="P22" text:outline-level="3" loext:marker-style-name="T24"><text:span text:style-name="T22">воспитатель <text:s text:c="60"/>- член рабочей группы</text:span></text:h>
          </table:table-cell>
          <table:table-cell table:style-name="Таблица3.D2" office:value-type="string">
            <text:p text:style-name="P18" loext:marker-style-name="T19"/>
          </table:table-cell>
        </table:table-row>
        <table:table-row table:style-name="Таблица3.1">
          <table:table-cell table:style-name="Таблица3.A2" office:value-type="string">
            <text:p text:style-name="P19" loext:marker-style-name="T24">5.</text:p>
          </table:table-cell>
          <table:table-cell table:style-name="Таблица3.A2" office:value-type="string">
            <text:h text:style-name="P22" text:outline-level="3" loext:marker-style-name="T24"><text:span text:style-name="T22">Марченко Е.В.</text:span></text:h>
          </table:table-cell>
          <table:table-cell table:style-name="Таблица3.A2" office:value-type="string">
            <text:h text:style-name="P22" text:outline-level="3" loext:marker-style-name="T24"><text:span text:style-name="T22">заведующий хозяйством <text:s text:c="39"/>- член рабочей группы</text:span></text:h>
          </table:table-cell>
          <table:table-cell table:style-name="Таблица3.D2" office:value-type="string">
            <text:p text:style-name="P18" loext:marker-style-name="T19"/>
          </table:table-cell>
        </table:table-row>
      </table:table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fo:line-height="0.644cm" fo:background-color="#ffffff"/>
      <style:text-properties fo:font-size="15.5pt" style:font-size-asian="15.5pt" style:font-size-complex="15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0:27:34.018000000</meta:creation-date>
    <dc:date>2024-11-14T10:37:44.368000000</dc:date>
    <meta:editing-duration>PT10M10S</meta:editing-duration>
    <meta:editing-cycles>1</meta:editing-cycles>
    <meta:document-statistic meta:table-count="3" meta:image-count="0" meta:object-count="0" meta:page-count="2" meta:paragraph-count="54" meta:word-count="196" meta:character-count="1983" meta:non-whitespace-character-count="1446"/>
    <meta:generator>LibreOffice/7.6.4.1$Windows_X86_64 LibreOffice_project/e19e193f88cd6c0525a17fb7a176ed8e6a3e2aa1</meta:generator>
  </office:meta>
</office:document-meta>
</file>