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12cm" style:rel-column-width="744*"/>
    </style:style>
    <style:style style:name="Таблица1.B" style:family="table-column">
      <style:table-column-properties style:column-width="15.82cm" style:rel-column-width="8969*"/>
    </style:style>
    <style:style style:name="Таблица1.C" style:family="table-column">
      <style:table-column-properties style:column-width="2.141cm" style:rel-column-width="1214*"/>
    </style:style>
    <style:style style:name="Таблица1.F" style:family="table-column">
      <style:table-column-properties style:column-width="2.143cm" style:rel-column-width="121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69*"/>
    </style:style>
    <style:style style:name="Таблица3.D" style:family="table-column">
      <style:table-column-properties style:column-width="6.424cm" style:rel-column-width="1638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6a1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c6a1f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c6a1f"/>
    </style:style>
    <style:style style:name="P4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c6a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1c6a1f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c6a1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1c6a1f"/>
    </style:style>
    <style:style style:name="P10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c6a1f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6a1f" officeooo:paragraph-rsid="001c6a1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c6a1f" officeooo:paragraph-rsid="001c6a1f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c6a1f" style:font-size-asian="12pt" style:font-size-complex="12pt"/>
    </style:style>
    <style:style style:name="P16" style:family="paragraph" style:parent-style-name="Table_20_Contents">
      <style:paragraph-properties fo:margin-top="0cm" fo:margin-bottom="0.282cm" style:contextual-spacing="false"/>
      <style:text-properties officeooo:paragraph-rsid="001c6a1f"/>
    </style:style>
    <style:style style:name="P17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style:font-name="Times New Roman" fo:font-size="14pt" officeooo:paragraph-rsid="001c6a1f" style:font-size-asian="14pt" style:font-size-complex="14pt"/>
    </style:style>
    <style:style style:name="P18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c6a1f"/>
    </style:style>
    <style:style style:name="P19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c6a1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1c6a1f" fo:background-color="transparent" loext:char-shading-value="0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style:text-underline-style="none" fo:font-weight="bold" style:font-weight-asian="bold"/>
    </style:style>
    <style:style style:name="T9" style:family="text">
      <style:text-properties style:font-name="Times New Roman" fo:font-weight="bold" fo:background-color="transparent" loext:char-shading-value="0" style:font-weight-asian="bold"/>
    </style:style>
    <style:style style:name="T10" style:family="text">
      <style:text-properties style:font-name="Times New Roman" fo:font-weight="bold" officeooo:rsid="001c6a1f" fo:background-color="transparent" loext:char-shading-value="0" style:font-weight-asian="bold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style:font-name="Times New Roman" officeooo:rsid="001c6a1f" fo:background-color="transparent" loext:char-shading-value="0"/>
    </style:style>
    <style:style style:name="T13" style:family="text">
      <style:text-properties fo:color="#000000" loext:opacity="100%" style:font-name="Times New Roman" fo:font-size="12pt" fo:letter-spacing="-0.002cm" style:text-underline-style="none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0pt" fo:language="ru" fo:country="RU" fo:font-weight="bold" style:letter-kerning="true" style:font-size-asian="10pt" style:language-asian="zxx" style:country-asian="none" style:font-weight-asian="bold" style:font-size-complex="10pt"/>
    </style:style>
    <style:style style:name="T16" style:family="text">
      <style:text-properties fo:color="#000000" loext:opacity="100%" style:font-name="Times New Roman" fo:font-size="10pt" fo:language="zxx" fo:country="none" fo:font-weight="bold" style:letter-kerning="true" style:font-size-asian="10pt" style:language-asian="zxx" style:country-asian="none" style:font-weight-asian="bold" style:font-size-complex="10pt"/>
    </style:style>
    <style:style style:name="T17" style:family="text">
      <style:text-properties fo:color="#000000" loext:opacity="100%" style:font-name="Times New Roman" fo:font-size="10pt" fo:font-weight="bold" style:letter-kerning="true" style:font-size-asian="10pt" style:language-asian="zxx" style:country-asian="none" style:font-weight-asian="bold" style:font-size-complex="10pt"/>
    </style:style>
    <style:style style:name="T18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19" style:family="text">
      <style:text-properties fo:color="#000000" loext:opacity="100%" style:font-name="Times New Roman" fo:letter-spacing="-0.002cm" style:text-underline-style="none" fo:font-weight="bold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" style:font-name-asian="Times New Roman1" style:language-asian="ru" style:country-asian="RU"/>
    </style:style>
    <style:style style:name="T21" style:family="text">
      <style:text-properties fo:color="#000000" loext:opacity="100%" style:font-name="Times New Roman" fo:font-weight="bold" style:font-name-asian="Times New Roman1" style:language-asian="en" style:country-asian="GB" style:font-weight-asian="bold"/>
    </style:style>
    <style:style style:name="T22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style:font-name-asian="Times New Roman1" style:language-asian="ru" style:country-asian="RU"/>
    </style:style>
    <style:style style:name="T24" style:family="text">
      <style:text-properties fo:color="#000000" loext:opacity="100%" fo:font-weight="bold" style:font-name-asian="Times New Roman1" style:language-asian="en" style:country-asian="GB" style:font-weight-asian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c6a1f" fo:background-color="transparent" loext:char-shading-value="0"/>
    </style:style>
    <style:style style:name="T27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8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9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font-name="Times New Roman" style:language-asian="en" style:country-asian="GB" style:font-weight-complex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T3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Приложение № 2</text:span></text:p>
      <text:p text:style-name="P4"><text:span text:style-name="T15"><text:s text:c="224"/>П</text:span><text:span text:style-name="T16">риказ <text:s/>от </text:span><text:span text:style-name="T17">«15» августа </text:span><text:span text:style-name="T16"><text:s/>2024 г. № 58</text:span></text:p>
      <text:p text:style-name="P5"><text:span text:style-name="T8">Анализ качества АОП ДО </text:span><text:span text:style-name="T19">Муниципального бюджетного дошкольного образовательного учреждения детского сада «Росинка» х.Новоселов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6" loext:marker-style-name="T30"><text:span text:style-name="T25">Параметры соответствия</text:span></text:p>
          </table:table-cell>
          <table:table-cell table:style-name="Таблица1.C1" table:number-columns-spanned="4" office:value-type="string">
            <text:p text:style-name="P6" loext:marker-style-name="T30"><text:span text:style-name="T26">Степень</text:span><text:span text:style-name="T25">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1">0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2</text:p>
          </table:table-cell>
          <table:table-cell table:style-name="Таблица1.F2" office:value-type="string">
            <text:p text:style-name="P11">3</text:p>
          </table:table-cell>
        </table:table-row>
        <table:table-row>
          <table:table-cell table:style-name="Таблица1.A2" office:value-type="string">
            <text:p text:style-name="P13">1. </text:p>
          </table:table-cell>
          <table:table-cell table:style-name="Таблица1.A2" office:value-type="string">
            <text:p text:style-name="P7" loext:marker-style-name="T31">Наличие АОП ДО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8" loext:marker-style-name="T20"><text:span text:style-name="T23">Перспективные, календарные планы, программы специалистов составлены в соответствии с АОП ДО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3.</text:p>
          </table:table-cell>
          <table:table-cell table:style-name="Таблица1.A2" office:value-type="string">
            <text:p text:style-name="P8" loext:marker-style-name="T20"><text:span text:style-name="T23">Наличие <text:s/>краткой презентации АОП ДО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4.</text:p>
          </table:table-cell>
          <table:table-cell table:style-name="Таблица1.A2" office:value-type="string">
            <text:p text:style-name="P8" loext:marker-style-name="T32"><text:span text:style-name="T23">Содержательный раздел АОП ДО включает в себя содержание коррекционной работы с детьми с ограниченными возможностями здоровья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5.</text:p>
          </table:table-cell>
          <table:table-cell table:style-name="Таблица1.A2" office:value-type="string">
            <text:p text:style-name="P8" loext:marker-style-name="T20"><text:span text:style-name="T23">Наличие обязательной части и части, формируемой участниками образовательных отношений в целевом, содержательном и организационном разделе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6.</text:p>
          </table:table-cell>
          <table:table-cell table:style-name="Таблица1.A2" office:value-type="string">
            <text:p text:style-name="P8" loext:marker-style-name="T20"><text:span text:style-name="T23">Соответствие целевого, содержательного и организационного компонента АОП ДО возрастным и индивидуальным особенностям обучающихся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7.</text:p>
          </table:table-cell>
          <table:table-cell table:style-name="Таблица1.A2" office:value-type="string">
            <text:p text:style-name="P8" loext:marker-style-name="T20"><text:span text:style-name="T23">Целевая направленность, содержательный и организационный компонент в части, формируемой участниками образовательных отношений, разработаны в соответствии с изучением спроса на образовательные услуги со стороны потребителей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8.</text:p>
          </table:table-cell>
          <table:table-cell table:style-name="Таблица1.A2" office:value-type="string">
            <text:p text:style-name="P8" loext:marker-style-name="T20"><text:span text:style-name="T23">Целевая направленность, содержательный и организационный компонент АОП ДО в части, формируемой участниками образовательных отношений, разработаны в соответствии со спецификой национальных, социокультурных и иных условий, в которых осуществляется образовательная деятельность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9.</text:p>
          </table:table-cell>
          <table:table-cell table:style-name="Таблица1.A2" office:value-type="string">
            <text:p text:style-name="P8" loext:marker-style-name="T20"><text:span text:style-name="T23">Целевая направленность, содержательный и организационный компонент АОП ДО разработаны на основе учета потребностей и возможностей всех участников образовательных отношений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 loext:marker-style-name="T33"><text:span text:style-name="T24">Итоговая оценка: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</table:table>
      <text:p text:style-name="P1" loext:marker-style-name="T32"><text:span text:style-name="T22"/></text:p>
      <text:p text:style-name="P1" loext:marker-style-name="T32"><text:span text:style-name="T22"/></text:p>
      <text:p text:style-name="P1" loext:marker-style-name="T32"><text:soft-page-break/><text:span text:style-name="T22"/></text:p>
      <text:p text:style-name="P1" loext:marker-style-name="T32"><text:span text:style-name="T22">Для приложений 1-3: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 loext:marker-style-name="T32"><text:span text:style-name="T18">0 – показатель не представлен</text:span></text:p>
          </table:table-cell>
          <table:table-cell table:style-name="Таблица2.A1" office:value-type="string">
            <text:p text:style-name="P2" loext:marker-style-name="T32"><text:span text:style-name="T18">1 – соответствует</text:span></text:p>
            <text:p text:style-name="P2" loext:marker-style-name="T32"><text:span text:style-name="T18">в меньшей степени</text:span></text:p>
          </table:table-cell>
          <table:table-cell table:style-name="Таблица2.A1" office:value-type="string">
            <text:p text:style-name="P2" loext:marker-style-name="T32"><text:span text:style-name="T18">2 – соответствует</text:span></text:p>
            <text:p text:style-name="P2" loext:marker-style-name="T32"><text:span text:style-name="T18">в большей степени</text:span></text:p>
          </table:table-cell>
          <table:table-cell table:style-name="Таблица2.A1" office:value-type="string">
            <text:p text:style-name="P2" loext:marker-style-name="T32"><text:span text:style-name="T18">3 – соответствует</text:span></text:p>
            <text:p text:style-name="P2" loext:marker-style-name="T32"><text:span text:style-name="T18">в полном объеме</text:span></text:p>
          </table:table-cell>
        </table:table-row>
      </table:table>
      <text:h text:style-name="P17" text:outline-level="3"/>
      <text:h text:style-name="P17" text:outline-level="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0" loext:marker-style-name="T5"><text:span text:style-name="T5">Подпись <text:s text:c="2"/></text:span><text:span text:style-name="T27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18" text:outline-level="3" loext:marker-style-name="T5"><text:span text:style-name="T27">№ п/п</text:span></text:h>
          </table:table-cell>
          <table:table-cell table:style-name="Таблица3.A2" office:value-type="string">
            <text:p text:style-name="P10" loext:marker-style-name="T5"><text:span text:style-name="T5">ФИО</text:span></text:p>
          </table:table-cell>
          <table:table-cell table:style-name="Таблица3.A2" office:value-type="string">
            <text:p text:style-name="P10" loext:marker-style-name="T5"><text:span text:style-name="T5">Должность</text:span></text:p>
          </table:table-cell>
          <table:table-cell table:style-name="Таблица3.D2" office:value-type="string">
            <text:p text:style-name="P10" loext:marker-style-name="T5"><text:span text:style-name="T5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16" loext:marker-style-name="T6"><text:span text:style-name="T6">1.</text:span></text:p>
          </table:table-cell>
          <table:table-cell table:style-name="Таблица3.A2" office:value-type="string">
            <text:h text:style-name="P19" text:outline-level="3" loext:marker-style-name="T6"><text:span text:style-name="T28">Титарева Н.В.</text:span></text:h>
          </table:table-cell>
          <table:table-cell table:style-name="Таблица3.A2" office:value-type="string">
            <text:h text:style-name="P19" text:outline-level="3" loext:marker-style-name="T6"><text:span text:style-name="T28">заведующий <text:s/>МБДОУ </text:span><text:span text:style-name="T14">д/с «Росинка» х.Новоселовка <text:s/>- председатель <text:s/></text:span><text:span text:style-name="T29">рабочей группы</text:span></text:h>
          </table:table-cell>
          <table:table-cell table:style-name="Таблица3.D2" office:value-type="string">
            <text:p text:style-name="P15" loext:marker-style-name="T6"/>
          </table:table-cell>
        </table:table-row>
        <table:table-row table:style-name="Таблица3.1">
          <table:table-cell table:style-name="Таблица3.A2" office:value-type="string">
            <text:p text:style-name="P16" loext:marker-style-name="T34"><text:span text:style-name="T6">2.</text:span></text:p>
          </table:table-cell>
          <table:table-cell table:style-name="Таблица3.A2" office:value-type="string">
            <text:h text:style-name="P19" text:outline-level="3" loext:marker-style-name="T34"><text:span text:style-name="T29">Кутешина О.И.</text:span></text:h>
          </table:table-cell>
          <table:table-cell table:style-name="Таблица3.A2" office:value-type="string">
            <text:h text:style-name="P19" text:outline-level="3" loext:marker-style-name="T34"><text:span text:style-name="T29">старший воспитатель, председатель ПК <text:s text:c="20"/>- секретарь рабочей группы</text:span></text:h>
          </table:table-cell>
          <table:table-cell table:style-name="Таблица3.D2" office:value-type="string">
            <text:p text:style-name="P15" loext:marker-style-name="T6"/>
          </table:table-cell>
        </table:table-row>
        <table:table-row table:style-name="Таблица3.1">
          <table:table-cell table:style-name="Таблица3.A2" office:value-type="string">
            <text:p text:style-name="P16" loext:marker-style-name="T34"><text:span text:style-name="T6">3.</text:span></text:p>
          </table:table-cell>
          <table:table-cell table:style-name="Таблица3.A2" office:value-type="string">
            <text:h text:style-name="P19" text:outline-level="3" loext:marker-style-name="T34"><text:span text:style-name="T29">Боровец И.А.</text:span></text:h>
          </table:table-cell>
          <table:table-cell table:style-name="Таблица3.A2" office:value-type="string">
            <text:h text:style-name="P19" text:outline-level="3" loext:marker-style-name="T34"><text:span text:style-name="T29">воспитатель <text:s text:c="70"/>- член рабочей группы</text:span></text:h>
          </table:table-cell>
          <table:table-cell table:style-name="Таблица3.D2" office:value-type="string">
            <text:p text:style-name="P15" loext:marker-style-name="T6"/>
          </table:table-cell>
        </table:table-row>
        <table:table-row table:style-name="Таблица3.1">
          <table:table-cell table:style-name="Таблица3.A2" office:value-type="string">
            <text:p text:style-name="P16" loext:marker-style-name="T34"><text:span text:style-name="T6">4.</text:span></text:p>
          </table:table-cell>
          <table:table-cell table:style-name="Таблица3.A2" office:value-type="string">
            <text:h text:style-name="P19" text:outline-level="3" loext:marker-style-name="T34"><text:span text:style-name="T29">Банькина А.П.</text:span></text:h>
          </table:table-cell>
          <table:table-cell table:style-name="Таблица3.A2" office:value-type="string">
            <text:h text:style-name="P19" text:outline-level="3" loext:marker-style-name="T34"><text:span text:style-name="T29">воспитатель <text:s text:c="70"/>- член рабочей группы</text:span></text:h>
          </table:table-cell>
          <table:table-cell table:style-name="Таблица3.D2" office:value-type="string">
            <text:p text:style-name="P15" loext:marker-style-name="T6"/>
          </table:table-cell>
        </table:table-row>
        <table:table-row table:style-name="Таблица3.1">
          <table:table-cell table:style-name="Таблица3.A2" office:value-type="string">
            <text:p text:style-name="P16" loext:marker-style-name="T34"><text:span text:style-name="T6">5.</text:span></text:p>
          </table:table-cell>
          <table:table-cell table:style-name="Таблица3.A2" office:value-type="string">
            <text:h text:style-name="P19" text:outline-level="3" loext:marker-style-name="T34"><text:span text:style-name="T29">Марченко Е.В.</text:span></text:h>
          </table:table-cell>
          <table:table-cell table:style-name="Таблица3.A2" office:value-type="string">
            <text:h text:style-name="P19" text:outline-level="3" loext:marker-style-name="T34"><text:span text:style-name="T29">заведующий хозяйством <text:s text:c="46"/>- член рабочей группы</text:span></text:h>
          </table:table-cell>
          <table:table-cell table:style-name="Таблица3.D2" office:value-type="string">
            <text:p text:style-name="P15" loext:marker-style-name="T6"/>
          </table:table-cell>
        </table:table-row>
      </table:table>
      <text:h text:style-name="P17" text:outline-level="3"><text:span text:style-name="T1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0:38:39.692000000</meta:creation-date>
    <dc:date>2024-11-12T10:48:08.142000000</dc:date>
    <meta:editing-duration>PT9M28S</meta:editing-duration>
    <meta:editing-cycles>1</meta:editing-cycles>
    <meta:document-statistic meta:table-count="3" meta:image-count="0" meta:object-count="0" meta:page-count="2" meta:paragraph-count="57" meta:word-count="261" meta:character-count="2429" meta:non-whitespace-character-count="1782"/>
    <meta:generator>LibreOffice/7.6.4.1$Windows_X86_64 LibreOffice_project/e19e193f88cd6c0525a17fb7a176ed8e6a3e2aa1</meta:generator>
  </office:meta>
</office:document-meta>
</file>